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.469cm" fo:margin-right="0.307cm" fo:text-indent="-0.635cm" style:auto-text-indent="false"/>
    </style:style>
    <style:style style:name="P2" style:family="paragraph" style:parent-style-name="Text_20_body">
      <style:text-properties fo:font-size="15pt" fo:font-weight="bold" style:font-size-asian="15pt" style:font-weight-asian="bold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tyle="italic" fo:font-weight="bold" style:font-style-asian="italic" style:font-weight-asian="bold"/>
    </style:style>
    <style:style style:name="P5" style:family="paragraph" style:parent-style-name="Text_20_body">
      <style:paragraph-properties fo:margin-top="0.019cm" fo:margin-bottom="0cm"/>
      <style:text-properties fo:font-size="13.5pt" fo:font-weight="bold" style:font-size-asian="13.5pt" style:font-weight-asian="bold"/>
    </style:style>
    <style:style style:name="P6" style:family="paragraph" style:parent-style-name="Text_20_body">
      <style:paragraph-properties fo:margin-top="0.019cm" fo:margin-bottom="0cm"/>
      <style:text-properties fo:font-size="13.5pt" fo:font-style="italic" fo:font-weight="bold" style:font-size-asian="13.5pt" style:font-style-asian="italic" style:font-weight-asian="bold"/>
    </style:style>
    <style:style style:name="P7" style:family="paragraph" style:parent-style-name="Text_20_body">
      <style:paragraph-properties fo:margin-top="0.002cm" fo:margin-bottom="0cm"/>
      <style:text-properties fo:font-size="13pt" fo:font-weight="bold" style:font-size-asian="13pt" style:font-weight-asian="bold"/>
    </style:style>
    <style:style style:name="P8" style:family="paragraph" style:parent-style-name="Text_20_body">
      <style:paragraph-properties fo:margin-top="0.016cm" fo:margin-bottom="0cm"/>
      <style:text-properties fo:font-size="13.5pt" fo:font-weight="bold" style:font-size-asian="13.5pt" style:font-weight-asian="bold"/>
    </style:style>
    <style:style style:name="P9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10" style:family="paragraph" style:parent-style-name="Text_20_body">
      <style:paragraph-properties fo:margin-top="0.018cm" fo:margin-bottom="0cm"/>
      <style:text-properties fo:font-size="11pt" style:font-size-asian="11pt"/>
    </style:style>
    <style:style style:name="P11" style:family="paragraph" style:parent-style-name="Text_20_body">
      <style:paragraph-properties fo:margin-top="0.018cm" fo:margin-bottom="0cm"/>
      <style:text-properties fo:font-size="13.5pt" fo:font-weight="bold" style:font-size-asian="13.5pt" style:font-weight-asian="bold"/>
    </style:style>
    <style:style style:name="P12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13" style:family="paragraph" style:parent-style-name="Text_20_body">
      <style:paragraph-properties fo:margin-top="0.009cm" fo:margin-bottom="0cm"/>
    </style:style>
    <style:style style:name="P14" style:family="paragraph" style:parent-style-name="Text_20_body">
      <style:paragraph-properties fo:margin-top="0.009cm" fo:margin-bottom="0cm"/>
      <style:text-properties fo:font-size="11pt" style:font-size-asian="11pt"/>
    </style:style>
    <style:style style:name="P15" style:family="paragraph" style:parent-style-name="Heading_20_1">
      <style:paragraph-properties fo:margin-left="3.475cm" fo:margin-right="3.475cm" fo:margin-top="0.129cm" fo:margin-bottom="0cm" fo:text-indent="0cm" style:auto-text-indent="false"/>
    </style:style>
    <style:style style:name="P16" style:family="paragraph" style:parent-style-name="Heading_20_1">
      <style:paragraph-properties fo:margin-left="3.475cm" fo:margin-right="3.475cm" fo:margin-top="0.002cm" fo:margin-bottom="0cm" fo:text-indent="0cm" style:auto-text-indent="false"/>
    </style:style>
    <style:style style:name="P17" style:family="paragraph" style:parent-style-name="Heading_20_1" style:master-page-name="Converted1">
      <style:paragraph-properties fo:margin-top="0.111cm" fo:margin-bottom="0cm" style:page-number="auto"/>
    </style:style>
    <style:style style:name="P18" style:family="paragraph" style:parent-style-name="Heading_20_2">
      <style:paragraph-properties fo:margin-left="0.198cm" fo:margin-right="0cm" fo:text-indent="0cm" style:auto-text-indent="false"/>
    </style:style>
    <style:style style:name="P19" style:family="paragraph" style:parent-style-name="Heading_20_2" style:list-style-name="WWNum3" style:master-page-name="">
      <style:paragraph-properties fo:margin-left="0cm" fo:margin-right="0cm" fo:text-indent="-0.321cm" style:auto-text-indent="false" style:page-number="auto">
        <style:tab-stops>
          <style:tab-stop style:position="0.519cm"/>
        </style:tab-stops>
      </style:paragraph-properties>
    </style:style>
    <style:style style:name="P20" style:family="paragraph" style:parent-style-name="List_20_Paragraph" style:list-style-name="WWNum4">
      <style:paragraph-properties fo:margin-left="1.469cm" fo:margin-right="0.194cm" fo:margin-top="0.002cm" fo:margin-bottom="0cm" fo:line-height="115%" fo:text-indent="-0.637cm" style:auto-text-indent="false">
        <style:tab-stops>
          <style:tab-stop style:position="1.471cm"/>
        </style:tab-stops>
      </style:paragraph-properties>
    </style:style>
    <style:style style:name="P21" style:family="paragraph" style:parent-style-name="List_20_Paragraph" style:list-style-name="WWNum4">
      <style:paragraph-properties fo:margin-left="1.469cm" fo:margin-right="0.198cm" fo:margin-top="0.002cm" fo:margin-bottom="0cm" fo:line-height="115%" fo:text-indent="-0.637cm" style:auto-text-indent="false">
        <style:tab-stops>
          <style:tab-stop style:position="1.471cm"/>
        </style:tab-stops>
      </style:paragraph-properties>
    </style:style>
    <style:style style:name="P22" style:family="paragraph" style:parent-style-name="List_20_Paragraph" style:list-style-name="WWNum4">
      <style:paragraph-properties fo:margin-left="1.469cm" fo:margin-right="0.201cm" fo:line-height="115%" fo:text-indent="-0.637cm" style:auto-text-indent="false">
        <style:tab-stops>
          <style:tab-stop style:position="1.471cm"/>
        </style:tab-stops>
      </style:paragraph-properties>
    </style:style>
    <style:style style:name="P23" style:family="paragraph" style:parent-style-name="List_20_Paragraph">
      <style:paragraph-properties fo:margin-left="1.469cm" fo:margin-right="0.201cm" fo:text-align="start" style:justify-single-word="false" fo:text-indent="-0.637cm" style:auto-text-indent="false">
        <style:tab-stops>
          <style:tab-stop style:position="1.471cm"/>
          <style:tab-stop style:position="3.233cm"/>
          <style:tab-stop style:position="3.96cm"/>
          <style:tab-stop style:position="5.95cm"/>
          <style:tab-stop style:position="6.676cm"/>
          <style:tab-stop style:position="9.026cm"/>
          <style:tab-stop style:position="9.749cm"/>
          <style:tab-stop style:position="12.07cm"/>
          <style:tab-stop style:position="12.993cm"/>
          <style:tab-stop style:position="14.734cm"/>
          <style:tab-stop style:position="15.67cm"/>
        </style:tab-stops>
      </style:paragraph-properties>
    </style:style>
    <style:style style:name="P24" style:family="paragraph" style:parent-style-name="List_20_Paragraph" style:list-style-name="WWNum4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</style:style>
    <style:style style:name="P25" style:family="paragraph" style:parent-style-name="List_20_Paragraph" style:list-style-name="WWNum3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</style:style>
    <style:style style:name="P26" style:family="paragraph" style:parent-style-name="List_20_Paragraph" style:list-style-name="WWNum2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</style:style>
    <style:style style:name="P27" style:family="paragraph" style:parent-style-name="List_20_Paragraph" style:list-style-name="WWNum1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</style:style>
    <style:style style:name="P28" style:family="paragraph" style:parent-style-name="List_20_Paragraph" style:list-style-name="WWNum1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  <style:text-properties fo:font-size="12pt" style:font-size-asian="12pt"/>
    </style:style>
    <style:style style:name="P29" style:family="paragraph" style:parent-style-name="List_20_Paragraph" style:list-style-name="WWNum4">
      <style:paragraph-properties fo:margin-left="1.469cm" fo:margin-right="0cm" fo:margin-top="0.072cm" fo:margin-bottom="0cm" fo:text-indent="-0.637cm" style:auto-text-indent="false">
        <style:tab-stops>
          <style:tab-stop style:position="1.471cm"/>
        </style:tab-stops>
      </style:paragraph-properties>
    </style:style>
    <style:style style:name="P30" style:family="paragraph" style:parent-style-name="List_20_Paragraph" style:list-style-name="WWNum3">
      <style:paragraph-properties fo:margin-left="1.469cm" fo:margin-right="0cm" fo:margin-top="0.002cm" fo:margin-bottom="0cm" fo:text-indent="-0.637cm" style:auto-text-indent="false">
        <style:tab-stops>
          <style:tab-stop style:position="1.471cm"/>
        </style:tab-stops>
      </style:paragraph-properties>
    </style:style>
    <style:style style:name="P31" style:family="paragraph" style:parent-style-name="List_20_Paragraph" style:list-style-name="WWNum3">
      <style:paragraph-properties fo:margin-left="1.469cm" fo:margin-right="0cm" fo:margin-top="0.004cm" fo:margin-bottom="0cm" fo:text-indent="-0.637cm" style:auto-text-indent="false">
        <style:tab-stops>
          <style:tab-stop style:position="1.471cm"/>
        </style:tab-stops>
      </style:paragraph-properties>
    </style:style>
    <style:style style:name="P32" style:family="paragraph" style:parent-style-name="List_20_Paragraph" style:list-style-name="WWNum3">
      <style:paragraph-properties fo:margin-left="1.469cm" fo:margin-right="0.192cm" fo:text-indent="-0.637cm" style:auto-text-indent="false">
        <style:tab-stops>
          <style:tab-stop style:position="1.471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2">
      <style:paragraph-properties fo:margin-left="1.469cm" fo:margin-right="0.199cm" fo:text-indent="-0.637cm" style:auto-text-indent="false">
        <style:tab-stops>
          <style:tab-stop style:position="1.471cm"/>
        </style:tab-stops>
      </style:paragraph-properties>
    </style:style>
    <style:style style:name="P34" style:family="paragraph" style:parent-style-name="List_20_Paragraph">
      <style:paragraph-properties fo:margin-left="1.469cm" fo:margin-right="0.199cm" fo:text-indent="-0.637cm" style:auto-text-indent="false">
        <style:tab-stops>
          <style:tab-stop style:position="1.471cm"/>
        </style:tab-stops>
      </style:paragraph-properties>
      <style:text-properties fo:font-size="12pt" style:font-size-asian="12pt"/>
    </style:style>
    <style:style style:name="P35" style:family="paragraph" style:parent-style-name="List_20_Paragraph" style:list-style-name="WWNum1">
      <style:paragraph-properties fo:margin-left="1.469cm" fo:margin-right="0.205cm" fo:text-indent="-0.637cm" style:auto-text-indent="false">
        <style:tab-stops>
          <style:tab-stop style:position="1.471cm"/>
        </style:tab-stops>
      </style:paragraph-properties>
    </style:style>
    <style:style style:name="P36" style:family="paragraph" style:parent-style-name="List_20_Paragraph" style:list-style-name="WWNum3" style:master-page-name="">
      <style:paragraph-properties fo:margin-left="-0.048cm" fo:margin-right="0cm" fo:text-indent="-0.025cm" style:auto-text-indent="false" style:page-number="auto">
        <style:tab-stops>
          <style:tab-stop style:position="0.519cm"/>
        </style:tab-stops>
      </style:paragraph-properties>
    </style:style>
    <style:style style:name="P37" style:family="paragraph" style:parent-style-name="List_20_Paragraph" style:list-style-name="WWNum3" style:master-page-name="">
      <style:paragraph-properties fo:margin-left="0.312cm" fo:margin-right="0cm" fo:margin-top="0.392cm" fo:margin-bottom="0cm" fo:text-indent="-0.265cm" style:auto-text-indent="false" style:page-number="auto">
        <style:tab-stops>
          <style:tab-stop style:position="0.519cm"/>
        </style:tab-stops>
      </style:paragraph-properties>
    </style:style>
    <style:style style:name="P38" style:family="paragraph" style:parent-style-name="List_20_Paragraph" style:list-style-name="WWNum2" style:master-page-name="">
      <style:paragraph-properties fo:margin-left="0.529cm" fo:margin-right="0cm" fo:text-indent="-0.504cm" style:auto-text-indent="false" style:page-number="auto">
        <style:tab-stops>
          <style:tab-stop style:position="0.658cm"/>
        </style:tab-stops>
      </style:paragraph-properties>
    </style:style>
    <style:style style:name="P39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40" style:family="paragraph" style:parent-style-name="Text_20_body">
      <style:text-properties fo:font-size="13pt" style:font-size-asian="13pt"/>
    </style:style>
    <style:style style:name="P41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42" style:family="paragraph" style:parent-style-name="Standard">
      <style:paragraph-properties fo:margin-left="3.473cm" fo:margin-right="3.475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margin-left="0.198cm" fo:margin-right="0cm" fo:margin-top="0.002cm" fo:margin-bottom="0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44" style:family="paragraph" style:parent-style-name="Standard">
      <style:paragraph-properties fo:margin-left="0.198cm" fo:margin-right="0cm" fo:text-indent="0cm" style:auto-text-indent="false"/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margin-left="0.198cm" fo:margin-right="0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46" style:family="paragraph" style:parent-style-name="Standard" style:master-page-name="">
      <style:paragraph-properties fo:margin-left="3.475cm" fo:margin-right="3.055cm" fo:line-height="0.568cm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letter-spacing="-0.009cm" style:font-size-asian="12pt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23cm" style:font-size-asian="12pt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21cm" style:font-size-asian="12pt"/>
    </style:style>
    <style:style style:name="T13" style:family="text">
      <style:text-properties fo:font-size="12pt" fo:letter-spacing="-0.016cm" style:font-size-asian="12pt"/>
    </style:style>
    <style:style style:name="T14" style:family="text">
      <style:text-properties fo:font-size="12pt" fo:letter-spacing="-0.018cm" style:font-size-asian="12pt"/>
    </style:style>
    <style:style style:name="T15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LLEGATO D</text:h>
      <text:p text:style-name="P5"/>
      <text:p text:style-name="P46">SCHEDA INDICATORI QUALITA' SERVIZIO</text:p>
      <text:p text:style-name="P42">Tipologia D): Centro per bambini e famiglie</text:p>
      <text:p text:style-name="P2"/>
      <text:p text:style-name="P7"/>
      <text:p text:style-name="P42">A - DIMENSIONE STRUTTURALE</text:p>
      <text:p text:style-name="P8"/>
      <text:p text:style-name="P43">Nel progetto tecnico educativo devono essere presenti almeno 5 punti della suddetta dimensione.</text:p>
      <text:p text:style-name="P6"/>
      <text:p text:style-name="P44">Spazi per bambini e per adulti</text:p>
      <text:p text:style-name="P9"/>
      <text:list xml:id="list6886609786480727770" text:style-name="WWNum4">
        <text:list-item>
          <text:p text:style-name="P20"><text:span text:style-name="T2">Disponibilità di laboratori e di spazi polifunzionali (per esempio:manipolazione, grafico- pittorico, musicale, lettura,</text:span><text:span text:style-name="T3"> </text:span><text:span text:style-name="T2">movimento);</text:span></text:p>
        </text:list-item>
        <text:list-item>
          <text:p text:style-name="P21"><text:span text:style-name="T2">Presenza spazio esterno, in parte coperto anche con attrezzature (ombrelloni e gazebo), in parte verde con giochi adeguati ed in buono</text:span><text:span text:style-name="T4"> </text:span><text:span text:style-name="T2">stato;</text:span></text:p>
        </text:list-item>
        <text:list-item>
          <text:p text:style-name="P22"><text:span text:style-name="T2">Presenza di arredi appropriati (numero sufficiente di armadi, attrezzature per l’accudimento individualizzato, scaffali aperti e chiusi, pannelli di</text:span><text:span text:style-name="T6"> </text:span><text:span text:style-name="T2">documentazione);</text:span></text:p>
        </text:list-item>
        <text:list-item>
          <text:p text:style-name="P24"><text:span text:style-name="T2">Disponibilità di libri adatti alla fascia di età</text:span><text:span text:style-name="T4"> </text:span><text:span text:style-name="T2">0-3;</text:span></text:p>
        </text:list-item>
        <text:list-item>
          <text:p text:style-name="P29"><text:span text:style-name="T2">Spazi con attrezzature dedicate ai</text:span><text:span text:style-name="T3"> </text:span><text:span text:style-name="T2">lattanti;</text:span></text:p>
        </text:list-item>
        <text:list-item>
          <text:p text:style-name="P29"><text:span text:style-name="T2">Disponibilità di spazi collettivi per lo svolgimento delle attività educative con i</text:span><text:span text:style-name="T7"> </text:span><text:span text:style-name="T2">genitori.</text:span></text:p>
        </text:list-item>
      </text:list>
      <text:p text:style-name="P3"/>
      <text:p text:style-name="P10"/>
      <text:h text:style-name="P16" text:outline-level="1">B - DIMENSIONE ORGANIZZATIVA</text:h>
      <text:p text:style-name="P8"/>
      <text:p text:style-name="P45">Nel progetto tecnico educativo devono essere presenti almeno 7 punti della suddetta dimensione.</text:p>
      <text:p text:style-name="P39"/>
      <text:list xml:id="list8169463385158653777" text:style-name="WWNum3">
        <text:list-header>
          <text:p text:style-name="P36"><text:span text:style-name="T1">1 - Cura degli</text:span><text:span text:style-name="T8"> </text:span><text:span text:style-name="T1">spazi</text:span></text:p>
        </text:list-header>
      </text:list>
      <text:p text:style-name="P12"/>
      <text:list xml:id="list32666743" text:continue-numbering="true" text:style-name="WWNum3">
        <text:list-item>
          <text:list>
            <text:list-item>
              <text:p text:style-name="P25"><text:span text:style-name="T2">Presenza di centri d’interesse e di angoli (simbolico, morbido, travestimento,</text:span><text:span text:style-name="T10"> </text:span><text:span text:style-name="T2">costruzione);</text:span></text:p>
            </text:list-item>
            <text:list-item>
              <text:p text:style-name="P30"><text:span text:style-name="T2">Cura degli spazi dedicati alle attività con i</text:span><text:span text:style-name="T9"> </text:span><text:span text:style-name="T2">lattanti;</text:span></text:p>
            </text:list-item>
            <text:list-item>
              <text:p text:style-name="P31"><text:span text:style-name="T2">Ingresso accogliente per i bambini e i loro</text:span><text:span text:style-name="T9"> </text:span><text:span text:style-name="T2">accompagnatori.</text:span></text:p>
            </text:list-item>
          </text:list>
        </text:list-item>
      </text:list>
      <text:p text:style-name="P3"/>
      <text:list xml:id="list32677125" text:continue-numbering="true" text:style-name="WWNum3">
        <text:list-item>
          <text:p text:style-name="P37"><text:span text:style-name="T1">-</text:span><text:span text:style-name="T8"> </text:span><text:span text:style-name="T1">Professionalità</text:span></text:p>
        </text:list-item>
      </text:list>
      <text:p text:style-name="P12"/>
      <text:list xml:id="list32675884" text:continue-numbering="true" text:style-name="WWNum3">
        <text:list-item>
          <text:list>
            <text:list-item>
              <text:p text:style-name="P32">Piano annuale della formazione e/o aggiornamento del personale educativo di almeno 20 ore;</text:p>
            </text:list-item>
            <text:list-item>
              <text:p text:style-name="P25"><text:span text:style-name="T2">Programmazione di un monte ore annuo per la programmazione delle</text:span><text:span text:style-name="T11"> </text:span><text:span text:style-name="T2">attività;</text:span></text:p>
            </text:list-item>
            <text:list-item>
              <text:p text:style-name="P25"><text:span text:style-name="T2">Presenza di una figura di coordinamento</text:span><text:span text:style-name="T9"> </text:span><text:span text:style-name="T2">organizzativo/pedagogico.</text:span></text:p>
            </text:list-item>
          </text:list>
        </text:list-item>
      </text:list>
      <text:p text:style-name="P3"/>
      <text:p text:style-name="P14"/>
      <text:list xml:id="list32678464" text:continue-numbering="true" text:style-name="WWNum3">
        <text:list-item>
          <text:list>
            <text:list-header>
              <text:h text:style-name="P19" text:outline-level="2">3 - Capacità di verifica/valutazione dei progetti<text:span text:style-name="T15"> </text:span>educativi</text:h>
            </text:list-header>
          </text:list>
        </text:list-item>
      </text:list>
      <text:p text:style-name="P12"/>
      <text:p text:style-name="P34">1. <text:s/>Utilizzo di strumenti di verifica della qualità del lavoro educativo(ad esempio: relazioni, schede);</text:p>
      <text:p text:style-name="P23"><text:span text:style-name="T2">2. <text:s/>Utilizzo<text:tab/>di strumenti di valutazione di gradimento del servizio (ad esempio: customersatisfaction). </text:span></text:p>
      <text:h text:style-name="P17" text:outline-level="1">C - DIMENSIONE RELAZIONALE</text:h>
      <text:p text:style-name="P11"/>
      <text:p text:style-name="P45">Nel progetto tecnico educativo devono essere presenti almeno 5 punti della suddetta dimensione.</text:p>
      <text:p text:style-name="P4"/>
      <text:list xml:id="list1433551562836790597" text:style-name="WWNum2">
        <text:list-item>
          <text:p text:style-name="P38"><text:span text:style-name="T1">Centralità del bambino e rispetto delle</text:span><text:span text:style-name="T5"> </text:span><text:span text:style-name="T1">differenze</text:span></text:p>
        </text:list-item>
      </text:list>
      <text:p text:style-name="P12"/>
      <text:list xml:id="list32654244" text:continue-numbering="true" text:style-name="WWNum2">
        <text:list-item>
          <text:list>
            <text:list-item>
              <text:p text:style-name="P33"><text:span text:style-name="T2">Progettazione e programmazione educativo-didattica dell’anno scolastico documentata e contenente attività adeguate alle caratteristiche del gruppo dei bambini presenti</text:span><text:span text:style-name="T12"> </text:span><text:span text:style-name="T2">nell’anno.</text:span></text:p>
            </text:list-item>
            <text:list-item>
              <text:p text:style-name="P26"><text:span text:style-name="T2">Programmazione delle attività che tenga conto anche della problematicità delle</text:span><text:span text:style-name="T13"> </text:span><text:span text:style-name="T2">situazioni.</text:span></text:p>
            </text:list-item>
          </text:list>
        </text:list-item>
      </text:list>
      <text:p text:style-name="P13"/>
      <text:p text:style-name="P44">2 - Accoglienza delle famiglie e dei bambini</text:p>
      <text:p text:style-name="P12"/>
      <text:list xml:id="list5173725416922310711" text:style-name="WWNum1">
        <text:list-item>
          <text:p text:style-name="P28">Primo colloquio (ad esempio: compilazione diario dell’inserimento);</text:p>
        </text:list-item>
        <text:list-item>
          <text:p text:style-name="P27"><text:span text:style-name="T2">Iniziative per favorire lo scambio tra famiglie e in particolare per le famiglie</text:span><text:span text:style-name="T14"> </text:span><text:span text:style-name="T2">straniere;</text:span></text:p>
        </text:list-item>
        <text:list-item>
          <text:p text:style-name="P35"><text:span text:style-name="T2">Libertà di accesso al servizio dei minori senza distinzione di sesso, di diversa abilità, nazionalità, etnia,</text:span><text:span text:style-name="T3"> </text:span><text:span text:style-name="T2">religione.</text:span></text:p>
        </text:list-item>
      </text:list>
      <text:p text:style-name="P13"/>
      <text:h text:style-name="P18" text:outline-level="2">3– Inserimento/Ambientamento</text:h>
      <text:p text:style-name="P12"/>
      <text:p text:style-name="P1">1. Programmazione formalizzata e graduata sulla base delle esigenze del bambino e del <text:s/>geni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473cm" fo:margin-right="3.475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indent="-0.637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98cm" fo:margin-right="0cm" fo:text-indent="-0.32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font-size="12pt" fo:letter-spacing="-0.032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font-size="12pt" fo:letter-spacing="-0.002cm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99%"/>
    </style:style>
    <style:style style:name="ListLabel_20_1" style:display-name="ListLabel 1" style:family="text">
      <style:text-properties fo:font-size="12pt" fo:letter-spacing="-0.005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3" style:display-name="ListLabel 3" style:family="text">
      <style:text-properties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2pt" fo:letter-spacing="-0.007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319cm" fo:margin-left="0.5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459cm" fo:margin-left="0.65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4T11:42:33.85</meta:creation-date>
    <dc:date>2021-05-24T12:44:19.30</dc:date>
    <meta:editing-duration>PT55M43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2" meta:paragraph-count="36" meta:word-count="373" meta:character-count="2651"/>
  </office:meta>
</office:document-meta>
</file>