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8.696cm" fo:margin-left="0.766cm" fo:margin-right="6.71cm" fo:margin-top="0cm" fo:margin-bottom="0cm" table:align="margins" style:writing-mode="lr-tb"/>
    </style:style>
    <style:style style:name="Tabella2.A" style:family="table-column">
      <style:table-column-properties style:column-width="3.704cm" style:rel-column-width="2100*"/>
    </style:style>
    <style:style style:name="Tabella2.B" style:family="table-column">
      <style:table-column-properties style:column-width="4.992cm" style:rel-column-width="2830*"/>
    </style:style>
    <style:style style:name="Tabella2.1" style:family="table-row">
      <style:table-row-properties style:min-row-height="0.591cm" fo:keep-together="auto"/>
    </style:style>
    <style:style style:name="Tabella2.A1" style:family="table-cell">
      <style:table-cell-properties fo:background-color="#cccccc" fo:padding-left="0.191cm" fo:padding-right="0.191cm" fo:padding-top="0cm" fo:padding-bottom="0cm" fo:border="0.05pt solid #000001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5pt solid #000001"/>
    </style:style>
    <style:style style:name="Tabella2.B2" style:family="table-cell">
      <style:table-cell-properties fo:padding-left="0.191cm" fo:padding-right="0.191cm" fo:padding-top="0cm" fo:padding-bottom="0cm" fo:border="0.05pt solid #000001"/>
    </style:style>
    <style:style style:name="Tabella2.A3" style:family="table-cell">
      <style:table-cell-properties fo:padding-left="0.191cm" fo:padding-right="0.191cm" fo:padding-top="0cm" fo:padding-bottom="0cm" fo:border="0.05pt solid #000001"/>
    </style:style>
    <style:style style:name="Tabella2.B3" style:family="table-cell">
      <style:table-cell-properties fo:padding-left="0.191cm" fo:padding-right="0.191cm" fo:padding-top="0cm" fo:padding-bottom="0cm" fo:border="0.05pt solid #000001"/>
    </style:style>
    <style:style style:name="Tabella2.A4" style:family="table-cell">
      <style:table-cell-properties fo:padding-left="0.191cm" fo:padding-right="0.191cm" fo:padding-top="0cm" fo:padding-bottom="0cm" fo:border="0.05pt solid #000001"/>
    </style:style>
    <style:style style:name="Tabella2.B4" style:family="table-cell">
      <style:table-cell-properties fo:padding-left="0.191cm" fo:padding-right="0.191cm" fo:padding-top="0cm" fo:padding-bottom="0cm" fo:border="0.05pt solid #000001"/>
    </style:style>
    <style:style style:name="Tabella1" style:family="table">
      <style:table-properties style:width="8.604cm" fo:margin-left="0.025cm" fo:margin-right="7.542cm" fo:margin-top="0cm" fo:margin-bottom="0cm" table:align="margins" style:writing-mode="lr-tb"/>
    </style:style>
    <style:style style:name="Tabella1.A" style:family="table-column">
      <style:table-column-properties style:column-width="3.796cm" style:rel-column-width="2152*"/>
    </style:style>
    <style:style style:name="Tabella1.B" style:family="table-column">
      <style:table-column-properties style:column-width="4.808cm" style:rel-column-width="2726*"/>
    </style:style>
    <style:style style:name="Tabella1.1" style:family="table-row">
      <style:table-row-properties style:min-row-height="0.591cm" fo:keep-together="auto"/>
    </style:style>
    <style:style style:name="Tabella1.A1" style:family="table-cell">
      <style:table-cell-properties fo:background-color="#cccccc" fo:padding-left="0.191cm" fo:padding-right="0.191cm" fo:padding-top="0cm" fo:padding-bottom="0cm" fo:border="0.05pt solid #000001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5pt solid #000001"/>
    </style:style>
    <style:style style:name="Tabella1.B2" style:family="table-cell">
      <style:table-cell-properties fo:padding-left="0.191cm" fo:padding-right="0.191cm" fo:padding-top="0cm" fo:padding-bottom="0cm" fo:border="0.05pt solid #000001"/>
    </style:style>
    <style:style style:name="Tabella1.A3" style:family="table-cell">
      <style:table-cell-properties fo:padding-left="0.191cm" fo:padding-right="0.191cm" fo:padding-top="0cm" fo:padding-bottom="0cm" fo:border="0.05pt solid #000001"/>
    </style:style>
    <style:style style:name="Tabella1.B3" style:family="table-cell">
      <style:table-cell-properties fo:padding-left="0.191cm" fo:padding-right="0.191cm" fo:padding-top="0cm" fo:padding-bottom="0cm" fo:border="0.05pt solid #000001"/>
    </style:style>
    <style:style style:name="Tabella1.A4" style:family="table-cell">
      <style:table-cell-properties fo:padding-left="0.191cm" fo:padding-right="0.191cm" fo:padding-top="0cm" fo:padding-bottom="0cm" fo:border="0.05pt solid #000001"/>
    </style:style>
    <style:style style:name="Tabella1.B4" style:family="table-cell">
      <style:table-cell-properties fo:padding-left="0.191cm" fo:padding-right="0.191cm" fo:padding-top="0cm" fo:padding-bottom="0cm" fo:border="0.05pt solid #000001"/>
    </style:style>
    <style:style style:name="Tabella1.A5" style:family="table-cell">
      <style:table-cell-properties fo:padding-left="0.191cm" fo:padding-right="0.191cm" fo:padding-top="0cm" fo:padding-bottom="0cm" fo:border="0.05pt solid #000001"/>
    </style:style>
    <style:style style:name="Tabella1.B5" style:family="table-cell">
      <style:table-cell-properties fo:padding-left="0.191cm" fo:padding-right="0.191cm" fo:padding-top="0cm" fo:padding-bottom="0cm" fo:border="0.05pt solid #000001"/>
    </style:style>
    <style:style style:name="Tabella1.A6" style:family="table-cell">
      <style:table-cell-properties fo:padding-left="0.191cm" fo:padding-right="0.191cm" fo:padding-top="0cm" fo:padding-bottom="0cm" fo:border="0.05pt solid #000001"/>
    </style:style>
    <style:style style:name="Tabella1.B6" style:family="table-cell">
      <style:table-cell-properties fo:padding-left="0.191cm" fo:padding-right="0.191cm" fo:padding-top="0cm" fo:padding-bottom="0cm" fo:border="0.05pt solid #000001"/>
    </style:style>
    <style:style style:name="Tabella1.7" style:family="table-row">
      <style:table-row-properties style:min-row-height="0.757cm" fo:keep-together="auto"/>
    </style:style>
    <style:style style:name="Tabella1.A7" style:family="table-cell">
      <style:table-cell-properties fo:padding-left="0.191cm" fo:padding-right="0.191cm" fo:padding-top="0.097cm" fo:padding-bottom="0.097cm" fo:border-left="0.05pt solid #000001" fo:border-right="none" fo:border-top="0.05pt solid #000001" fo:border-bottom="0.05pt solid #000001"/>
    </style:style>
    <style:style style:name="Tabella1.B7" style:family="table-cell">
      <style:table-cell-properties fo:padding-left="0.191cm" fo:padding-right="0.191cm" fo:padding-top="0.097cm" fo:padding-bottom="0.097cm" fo:border="0.05pt solid #000001"/>
    </style:style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Heading_20_1" style:master-page-name="">
      <style:paragraph-properties fo:margin-left="8.784cm" fo:margin-right="0.023cm" fo:margin-top="0.111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1" style:master-page-name="">
      <style:paragraph-properties fo:margin-left="-0.023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1">
      <style:paragraph-properties fo:margin-left="-0.023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paragraph-properties fo:margin-left="0.023cm" fo:margin-right="0.046cm" fo:margin-top="0.27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152d4" style:font-size-asian="12pt" style:font-size-complex="12pt"/>
    </style:style>
    <style:style style:name="P6" style:family="paragraph" style:parent-style-name="Heading_20_1">
      <style:paragraph-properties fo:margin-left="0.282cm" fo:margin-right="0cm" fo:margin-top="0.15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 style:master-page-name="">
      <style:paragraph-properties fo:margin-left="0.023cm" fo:margin-right="0cm" fo:margin-top="0.153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.023cm" fo:margin-right="0cm" fo:margin-top="0.15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 style:master-page-name="">
      <loext:graphic-properties draw:fill="none"/>
      <style:paragraph-properties fo:margin-left="4.8cm" fo:margin-right="0cm" fo:margin-top="0.155cm" fo:margin-bottom="0cm" style:contextual-spacing="false" fo:line-height="100%" fo:text-align="justify" style:justify-single-word="false" fo:orphans="2" fo:widows="2" fo:text-indent="-4.8cm" style:auto-text-indent="false" style:page-number="auto" fo:background-color="transparent" style:writing-mode="lr-tb">
        <style:tab-stops>
          <style:tab-stop style:position="4.796cm"/>
        </style:tab-stops>
      </style:paragraph-properties>
      <style:text-properties style:font-name="Times New Roman" fo:font-size="12pt" fo:font-weight="normal" officeooo:paragraph-rsid="000c61b2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4.798cm" fo:margin-right="0cm" fo:margin-top="0.155cm" fo:margin-bottom="0cm" style:contextual-spacing="false" fo:text-align="justify" style:justify-single-word="false" fo:orphans="2" fo:widows="2" fo:text-indent="-4.808cm" style:auto-text-indent="false" style:writing-mode="lr-tb">
        <style:tab-stops>
          <style:tab-stop style:position="4.7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4.798cm" fo:margin-right="0.046cm" fo:margin-top="0.155cm" fo:margin-bottom="0cm" style:contextual-spacing="false" fo:text-align="justify" style:justify-single-word="false" fo:orphans="2" fo:widows="2" fo:text-indent="-4.808cm" style:auto-text-indent="false" style:writing-mode="lr-tb">
        <style:tab-stops>
          <style:tab-stop style:position="4.796cm"/>
        </style:tab-stops>
      </style:paragraph-properties>
      <style:text-properties style:font-name="Times New Roman" fo:font-size="12pt" fo:font-weight="normal" officeooo:paragraph-rsid="0018792b" style:font-size-asian="12pt" style:font-weight-asian="normal" style:font-size-complex="12pt" style:font-weight-complex="normal"/>
    </style:style>
    <style:style style:name="P12" style:family="paragraph" style:parent-style-name="Heading_20_3">
      <style:paragraph-properties fo:margin-left="0.728cm" fo:margin-right="0cm" fo:margin-top="0.212cm" fo:margin-bottom="0cm" style:contextual-spacing="false" fo:text-align="justify" style:justify-single-word="false" fo:orphans="2" fo:widows="2" fo:text-indent="-0.713cm" style:auto-text-indent="false" style:writing-mode="lr-tb">
        <style:tab-stops>
          <style:tab-stop style:position="0.7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Heading_20_3" style:master-page-name="">
      <style:paragraph-properties fo:margin-left="0.728cm" fo:margin-right="0cm" fo:margin-top="0.212cm" fo:margin-bottom="0cm" style:contextual-spacing="false" fo:text-align="justify" style:justify-single-word="false" fo:orphans="2" fo:widows="2" fo:text-indent="-0.713cm" style:auto-text-indent="false" style:page-number="auto" style:writing-mode="lr-tb">
        <style:tab-stops>
          <style:tab-stop style:position="0.7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Heading_20_3" style:master-page-name="">
      <style:paragraph-properties fo:margin-left="0.023cm" fo:margin-right="0cm" fo:margin-top="0.265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ing_20_3" style:master-page-name="Converted4">
      <style:paragraph-properties fo:margin-left="0.728cm" fo:margin-right="0cm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Heading_20_3" style:master-page-name="">
      <style:paragraph-properties fo:margin-top="0.081cm" fo:margin-bottom="0cm" style:contextual-spacing="false" fo:line-height="0.882cm" fo:text-align="justify" style:justify-single-word="false" fo:orphans="2" fo:widows="2" style:page-number="auto" style:writing-mode="lr-tb">
        <style:tab-stops>
          <style:tab-stop style:position="0.73cm"/>
        </style:tab-stops>
      </style:paragraph-properties>
      <style:text-properties style:font-name="Times New Roman" fo:font-size="12pt" officeooo:paragraph-rsid="0015fd34" style:font-size-asian="12pt" style:font-size-complex="12pt"/>
    </style:style>
    <style:style style:name="P17" style:family="paragraph" style:parent-style-name="Heading_20_3" style:master-page-name="">
      <style:paragraph-properties fo:margin-left="0.318cm" fo:margin-right="0.023cm" fo:margin-top="0.081cm" fo:margin-bottom="0cm" style:contextual-spacing="false" fo:line-height="0.882cm" fo:text-align="justify" style:justify-single-word="false" fo:orphans="2" fo:widows="2" fo:text-indent="0cm" style:auto-text-indent="false" style:page-number="auto" style:writing-mode="lr-tb">
        <style:tab-stops>
          <style:tab-stop style:position="0.7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3">
      <style:paragraph-properties fo:text-align="justify" style:justify-single-word="false"/>
      <style:text-properties style:font-name="Times New Roman" fo:font-size="12pt" fo:font-weight="normal" officeooo:paragraph-rsid="00130b30" style:font-size-asian="12pt" style:font-weight-asian="normal" style:font-size-complex="12pt" style:font-weight-complex="normal"/>
    </style:style>
    <style:style style:name="P19" style:family="paragraph" style:parent-style-name="Heading_20_3">
      <style:paragraph-properties fo:margin-top="0.291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3">
      <style:paragraph-properties fo:text-align="justify" style:justify-single-word="false"/>
      <style:text-properties style:font-name="Times New Roman" fo:font-size="12pt" fo:font-weight="normal" officeooo:paragraph-rsid="001a3538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3">
      <style:paragraph-properties fo:margin-top="0.035cm" fo:margin-bottom="0cm" style:contextual-spacing="false" fo:text-align="justify" style:justify-single-word="false">
        <style:tab-stops>
          <style:tab-stop style:position="1.411cm"/>
        </style:tab-stops>
      </style:paragraph-properties>
      <style:text-properties style:font-name="Times New Roman" fo:font-size="12pt" officeooo:paragraph-rsid="00130b30" style:font-size-asian="12pt" style:font-size-complex="12pt"/>
    </style:style>
    <style:style style:name="P23" style:family="paragraph" style:parent-style-name="List_20_Paragraph" style:list-style-name="WWNum3">
      <style:paragraph-properties fo:margin-left="1.411cm" fo:margin-right="0.347cm" fo:text-align="justify" style:justify-single-word="false" fo:text-indent="-0.455cm" style:auto-text-indent="false">
        <style:tab-stops>
          <style:tab-stop style:position="1.411cm"/>
        </style:tab-stops>
      </style:paragraph-properties>
      <style:text-properties style:font-name="Times New Roman" fo:font-size="12pt" officeooo:paragraph-rsid="001ce105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.053cm" fo:margin-bottom="0cm" style:contextual-spacing="false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.088cm" fo:margin-bottom="0cm" style:contextual-spacing="false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.141cm" fo:margin-bottom="0cm" style:contextual-spacing="false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.379cm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.871cm" fo:margin-top="0.035cm" fo:margin-bottom="0cm" style:contextual-spacing="false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officeooo:paragraph-rsid="0018a60f" style:font-size-asian="12pt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Times New Roman" fo:font-size="12pt" officeooo:paragraph-rsid="0018a60f" style:font-size-asian="12pt" style:font-size-complex="12pt"/>
    </style:style>
    <style:style style:name="P31" style:family="paragraph" style:parent-style-name="List_20_Paragraph">
      <style:paragraph-properties fo:margin-left="0.533cm" fo:margin-right="0cm" fo:margin-top="0.004cm" fo:margin-bottom="0cm" style:contextual-spacing="false" fo:text-align="justify" style:justify-single-word="false" fo:text-indent="-0.455cm" style:auto-text-indent="false">
        <style:tab-stops>
          <style:tab-stop style:position="0.534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>
      <style:paragraph-properties fo:margin-left="0.533cm" fo:margin-right="0cm" fo:text-align="justify" style:justify-single-word="false" fo:text-indent="-0.455cm" style:auto-text-indent="false">
        <style:tab-stops>
          <style:tab-stop style:position="0.534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.088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9d2c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35" style:family="paragraph" style:parent-style-name="Standard" style:master-page-name="">
      <style:paragraph-properties fo:margin-left="0cm" fo:margin-right="0cm" fo:margin-top="0.153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4.76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">
      <style:paragraph-properties fo:margin-left="0cm" fo:margin-right="0cm" fo:margin-top="0.153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0cm" fo:margin-right="0cm" fo:margin-top="0.153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4.761cm"/>
          <style:tab-stop style:position="14.46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master-page-name="">
      <style:paragraph-properties fo:margin-left="-0.023cm" fo:margin-right="0cm" fo:margin-top="0.153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4.796cm"/>
          <style:tab-stop style:position="7.795cm"/>
          <style:tab-stop style:position="9.911cm"/>
          <style:tab-stop style:position="16.062cm"/>
          <style:tab-stop style:position="17.256cm"/>
        </style:tab-stops>
      </style:paragraph-properties>
      <style:text-properties style:font-name="Times New Roman" fo:font-size="12pt" fo:font-weight="normal" officeooo:paragraph-rsid="00107e4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-0.023cm" fo:margin-right="0cm" fo:margin-top="0.153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4.796cm"/>
          <style:tab-stop style:position="7.795cm"/>
          <style:tab-stop style:position="9.911cm"/>
          <style:tab-stop style:position="16.062cm"/>
          <style:tab-stop style:position="17.256cm"/>
        </style:tab-stops>
      </style:paragraph-properties>
      <style:text-properties style:font-name="Times New Roman" fo:font-size="12pt" fo:font-weight="normal" officeooo:paragraph-rsid="00107e4d" style:font-size-asian="12pt" style:font-weight-asian="normal" style:font-size-complex="12pt" style:font-weight-complex="normal"/>
    </style:style>
    <style:style style:name="P40" style:family="paragraph" style:parent-style-name="Standard" style:list-style-name="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96cm"/>
        </style:tab-stops>
      </style:paragraph-properties>
      <style:text-properties style:font-name="Times New Roman" fo:font-size="12pt" fo:font-weight="normal" officeooo:paragraph-rsid="000c61b2" style:font-size-asian="12pt" style:font-weight-asian="normal" style:font-size-complex="12pt" style:font-weight-complex="normal"/>
    </style:style>
    <style:style style:name="P41" style:family="paragraph" style:parent-style-name="Standard" style:list-styl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4.796cm"/>
        </style:tab-stops>
      </style:paragraph-properties>
      <style:text-properties style:font-name="Times New Roman" fo:font-size="12pt" fo:font-weight="normal" officeooo:paragraph-rsid="000c61b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153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4.796cm"/>
          <style:tab-stop style:position="14.497cm"/>
          <style:tab-stop style:position="16.6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">
      <style:paragraph-properties fo:margin-left="-0.023cm" fo:margin-right="0cm" fo:margin-top="0.153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4.796cm"/>
          <style:tab-stop style:position="7.795cm"/>
          <style:tab-stop style:position="9.911cm"/>
          <style:tab-stop style:position="16.062cm"/>
          <style:tab-stop style:position="17.2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3.508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388cm" fo:margin-right="0cm" fo:text-align="justify" style:justify-single-word="false" fo:text-indent="0cm" style:auto-text-indent="false">
        <style:tab-stops>
          <style:tab-stop style:position="13.508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035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8" style:family="paragraph" style:parent-style-name="Table_20_Paragraph">
      <style:paragraph-properties fo:margin-left="1.03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Table_20_Paragraph">
      <style:paragraph-properties fo:margin-left="1.24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Table_20_Paragraph">
      <style:paragraph-properties fo:margin-left="1.469cm" fo:margin-right="1.46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Table_20_Paragraph">
      <style:paragraph-properties fo:margin-left="0.07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able_20_Paragraph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able_20_Paragraph">
      <style:paragraph-properties fo:margin-left="0cm" fo:margin-right="0.05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able_20_Paragraph">
      <style:paragraph-properties fo:margin-left="0cm" fo:margin-right="0.056cm" fo:text-align="justify" style:justify-single-word="false" fo:text-indent="0cm" style:auto-text-indent="false"/>
      <style:text-properties style:font-name="Times New Roman" fo:font-size="12pt" officeooo:paragraph-rsid="00171c71" style:font-size-asian="12pt" style:font-size-complex="12pt"/>
    </style:style>
    <style:style style:name="P56" style:family="paragraph" style:parent-style-name="Table_20_Paragraph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a3538" style:font-size-asian="12pt" style:font-size-complex="12pt"/>
    </style:style>
    <style:style style:name="P57" style:family="paragraph" style:parent-style-name="Table_20_Paragraph">
      <style:paragraph-properties fo:margin-left="0cm" fo:margin-right="0.056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.728cm" fo:margin-right="0cm" fo:margin-top="0.212cm" fo:margin-bottom="0cm" style:contextual-spacing="false" fo:text-align="justify" style:justify-single-word="false" fo:orphans="2" fo:widows="2" fo:text-indent="-0.713cm" style:auto-text-indent="false" style:writing-mode="lr-tb">
        <style:tab-stops>
          <style:tab-stop style:position="0.73cm"/>
        </style:tab-stops>
      </style:paragraph-properties>
    </style:style>
    <style:style style:name="P60" style:family="paragraph" style:parent-style-name="Text_20_body">
      <style:paragraph-properties fo:margin-left="8.784cm" fo:margin-right="1.466cm" fo:margin-top="0.111cm" fo:margin-bottom="0cm" style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61" style:family="paragraph" style:parent-style-name="Text_20_body" style:master-page-name="">
      <style:paragraph-properties fo:margin-left="0cm" fo:margin-right="0.046cm" fo:margin-top="0.123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0.046cm" fo:margin-top="0.12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0.023cm" fo:margin-right="0cm" fo:margin-top="0.15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07e4d" style:font-size-asian="12pt" style:font-size-complex="12pt"/>
    </style:style>
    <style:style style:name="P64" style:family="paragraph" style:parent-style-name="Text_20_body">
      <style:paragraph-properties fo:margin-left="0.023cm" fo:margin-right="0cm" fo:margin-top="0.15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65" style:family="paragraph" style:parent-style-name="Text_20_body" style:list-style-name="">
      <style:paragraph-properties fo:margin-left="0.023cm" fo:margin-right="0cm" fo:margin-top="0.15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07e4d" style:font-size-asian="12pt" style:font-size-complex="12pt"/>
    </style:style>
    <style:style style:name="P66" style:family="paragraph" style:parent-style-name="Text_20_body" style:master-page-name="">
      <style:paragraph-properties fo:margin-left="0cm" fo:margin-right="0cm" fo:margin-top="0.153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top="0.273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.318cm" fo:margin-right="0.226cm" fo:margin-top="0.238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.014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.012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top="0.238cm" fo:margin-bottom="0cm" style:contextual-spacing="false" fo:text-align="justify" style:justify-single-word="false"/>
      <style:text-properties style:font-name="Times New Roman" fo:font-size="12pt" officeooo:paragraph-rsid="00171c71" style:font-size-asian="12pt" style:font-size-complex="12pt"/>
    </style:style>
    <style:style style:name="P76" style:family="paragraph" style:parent-style-name="Text_20_body">
      <style:paragraph-properties fo:margin-left="0.318cm" fo:margin-right="1.32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0cm" fo:margin-right="0.7cm" fo:margin-top="0.018cm" fo:margin-bottom="0cm" style:contextual-spacing="false" fo:line-height="103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0.318cm" fo:margin-right="0.7cm" fo:margin-top="0.018cm" fo:margin-bottom="0cm" style:contextual-spacing="false" fo:line-height="103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margin-left="0cm" fo:margin-right="0.7cm" fo:margin-top="0.018cm" fo:margin-bottom="0cm" style:contextual-spacing="false" fo:line-height="103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left="0cm" fo:margin-right="0.7cm" fo:margin-top="0.018cm" fo:margin-bottom="0cm" style:contextual-spacing="false" fo:line-height="103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cm" fo:margin-right="0.7cm" fo:margin-top="0.018cm" fo:margin-bottom="0cm" style:contextual-spacing="false" fo:line-height="103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Text_20_body">
      <style:paragraph-properties fo:margin-left="0cm" fo:margin-right="0.023cm" fo:margin-top="0.111cm" fo:margin-bottom="0cm" style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Text_20_body" style:master-page-name="">
      <style:paragraph-properties fo:margin-left="0cm" fo:margin-right="0.046cm" fo:margin-top="0.111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Text_20_body" style:master-page-name="">
      <style:paragraph-properties fo:margin-left="0cm" fo:margin-right="0.023cm" fo:margin-top="0.111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.023cm" fo:margin-top="0.12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.353cm" fo:margin-right="0.351cm" fo:margin-top="0.123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0.353cm" fo:margin-right="0.351cm" fo:margin-top="0.123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0" style:family="paragraph" style:parent-style-name="Text_20_body">
      <style:paragraph-properties fo:margin-left="0.023cm" fo:margin-right="0.046cm" fo:margin-top="0.27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Text_20_body" style:master-page-name="">
      <style:paragraph-properties fo:margin-left="0cm" fo:margin-right="-0.552cm" fo:margin-top="0.016cm" fo:margin-bottom="0.002cm" style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3" style:family="paragraph" style:parent-style-name="Text_20_body">
      <style:paragraph-properties fo:margin-left="0cm" fo:margin-right="0.023cm" fo:margin-top="0.12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07e4d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4.798cm" fo:margin-right="0cm" fo:margin-top="0.155cm" fo:margin-bottom="0cm" style:contextual-spacing="false" fo:text-align="justify" style:justify-single-word="false" fo:orphans="2" fo:widows="2" fo:text-indent="-4.808cm" style:auto-text-indent="false" style:writing-mode="lr-tb">
        <style:tab-stops>
          <style:tab-stop style:position="4.7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.023cm" fo:margin-right="0cm" fo:margin-top="0.15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cm" fo:margin-right="0cm" fo:margin-top="0.153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.388cm" fo:margin-right="0cm" fo:margin-top="0.138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388cm" fo:margin-right="0cm" fo:margin-top="0.238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0.002cm" fo:font-weight="bold" officeooo:rsid="000c61b2" style:font-weight-asian="bold" style:font-weight-complex="bold"/>
    </style:style>
    <style:style style:name="T4" style:family="text">
      <style:text-properties fo:letter-spacing="0.002cm" fo:font-weight="bold" officeooo:rsid="001152d4" style:font-weight-asian="bold" style:font-weight-complex="bold"/>
    </style:style>
    <style:style style:name="T5" style:family="text">
      <style:text-properties fo:letter-spacing="0.002cm" fo:background-color="transparent" loext:char-shading-value="0"/>
    </style:style>
    <style:style style:name="T6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etter-spacing="0.002cm" fo:font-style="normal" fo:font-weight="bold" officeooo:rsid="001152d4" style:font-style-asian="normal" style:font-weight-asian="bold" style:font-style-complex="normal" style:font-weight-complex="bold"/>
    </style:style>
    <style:style style:name="T8" style:family="text">
      <style:text-properties fo:letter-spacing="0.002cm" officeooo:rsid="001152d4"/>
    </style:style>
    <style:style style:name="T9" style:family="text">
      <style:text-properties fo:letter-spacing="-0.012cm"/>
    </style:style>
    <style:style style:name="T10" style:family="text">
      <style:text-properties fo:letter-spacing="-0.009cm"/>
    </style:style>
    <style:style style:name="T11" style:family="text">
      <style:text-properties fo:letter-spacing="-0.009cm" style:font-weight-complex="normal"/>
    </style:style>
    <style:style style:name="T12" style:family="text">
      <style:text-properties fo:letter-spacing="-0.009cm" officeooo:rsid="001152d4"/>
    </style:style>
    <style:style style:name="T13" style:family="text">
      <style:text-properties fo:letter-spacing="-0.009cm" officeooo:rsid="00130b30"/>
    </style:style>
    <style:style style:name="T14" style:family="text">
      <style:text-properties fo:letter-spacing="-0.009cm" officeooo:rsid="0018a60f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-0.005cm" fo:font-weight="normal" style:font-weight-asian="normal" style:font-weight-complex="normal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letter-spacing="-0.002cm" fo:font-weight="normal" style:font-weight-asian="normal" style:font-weight-complex="normal"/>
    </style:style>
    <style:style style:name="T22" style:family="text">
      <style:text-properties fo:letter-spacing="-0.002cm" officeooo:rsid="00171c71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/>
    </style:style>
    <style:style style:name="T25" style:family="text">
      <style:text-properties fo:letter-spacing="-0.007cm" officeooo:rsid="0015fd34"/>
    </style:style>
    <style:style style:name="T26" style:family="text">
      <style:text-properties fo:letter-spacing="0.016cm"/>
    </style:style>
    <style:style style:name="T27" style:family="text">
      <style:text-properties fo:letter-spacing="-0.016cm"/>
    </style:style>
    <style:style style:name="T28" style:family="text">
      <style:text-properties fo:letter-spacing="0.005cm"/>
    </style:style>
    <style:style style:name="T29" style:family="text">
      <style:text-properties fo:letter-spacing="-0.011cm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5fd34" style:font-weight-asian="bold" style:font-weight-complex="bold"/>
    </style:style>
    <style:style style:name="T33" style:family="text">
      <style:text-properties fo:font-weight="bold" officeooo:rsid="001aac09" style:font-weight-asian="bold"/>
    </style:style>
    <style:style style:name="T34" style:family="text">
      <style:text-properties fo:letter-spacing="0.092cm"/>
    </style:style>
    <style:style style:name="T35" style:family="text">
      <style:text-properties fo:letter-spacing="0.081cm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letter-spacing="0.002cm"/>
    </style:style>
    <style:style style:name="T40" style:family="text">
      <style:text-properties style:font-name="Times New Roman" fo:letter-spacing="-0.002cm" style:text-scale="105%"/>
    </style:style>
    <style:style style:name="T41" style:family="text">
      <style:text-properties style:font-name="Times New Roman" fo:letter-spacing="-0.004cm" style:text-scale="105%"/>
    </style:style>
    <style:style style:name="T42" style:family="text">
      <style:text-properties style:font-name="Times New Roman" fo:letter-spacing="-0.004cm" officeooo:rsid="003a7145" style:text-scale="105%"/>
    </style:style>
    <style:style style:name="T43" style:family="text">
      <style:text-properties style:font-name="Times New Roman" style:text-scale="105%"/>
    </style:style>
    <style:style style:name="T44" style:family="text">
      <style:text-properties style:font-name="Times New Roman" officeooo:rsid="003a7145"/>
    </style:style>
    <style:style style:name="T45" style:family="text">
      <style:text-properties fo:background-color="transparent" loext:char-shading-value="0"/>
    </style:style>
    <style:style style:name="T46" style:family="text">
      <style:text-properties fo:letter-spacing="0.03cm"/>
    </style:style>
    <style:style style:name="T47" style:family="text">
      <style:text-properties fo:letter-spacing="-0.093cm"/>
    </style:style>
    <style:style style:name="T48" style:family="text">
      <style:text-properties fo:letter-spacing="0.06cm"/>
    </style:style>
    <style:style style:name="T49" style:family="text">
      <style:text-properties fo:letter-spacing="0.062cm"/>
    </style:style>
    <style:style style:name="T50" style:family="text">
      <style:text-properties fo:letter-spacing="0.023cm"/>
    </style:style>
    <style:style style:name="T51" style:family="text">
      <style:text-properties fo:letter-spacing="0.025cm"/>
    </style:style>
    <style:style style:name="T52" style:family="text">
      <style:text-properties fo:letter-spacing="0.014cm"/>
    </style:style>
    <style:style style:name="T53" style:family="text">
      <style:text-properties fo:letter-spacing="0.011cm"/>
    </style:style>
    <style:style style:name="T54" style:family="text">
      <style:text-properties fo:letter-spacing="0.012cm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officeooo:rsid="001152d4"/>
    </style:style>
    <style:style style:name="T57" style:family="text">
      <style:text-properties style:use-window-font-color="true" loext:opacity="0%" fo:letter-spacing="0.002cm" fo:language="it" fo:country="IT" fo:font-weight="bold" officeooo:rsid="001152d4" style:font-name-asian="Arial2" style:font-weight-asian="bold" style:font-name-complex="Arial2" style:font-weight-complex="bold"/>
    </style:style>
    <style:style style:name="T58" style:family="text">
      <style:text-properties style:use-window-font-color="true" loext:opacity="0%" fo:letter-spacing="-0.005cm" fo:language="it" fo:country="IT" officeooo:rsid="0018a60f" style:font-name-asian="Arial MT1" style:font-name-complex="Arial MT1"/>
    </style:style>
    <style:style style:name="T59" style:family="text">
      <style:text-properties style:use-window-font-color="true" loext:opacity="0%" fo:letter-spacing="-0.005cm" fo:language="it" fo:country="IT" officeooo:rsid="0018a60f" fo:background-color="transparent" loext:char-shading-value="0" style:font-name-asian="Arial MT1" style:font-name-complex="Arial MT1"/>
    </style:style>
    <style:style style:name="T60" style:family="text">
      <style:text-properties style:use-window-font-color="true" loext:opacity="0%" fo:language="it" fo:country="IT" officeooo:rsid="0018a60f" style:font-name-asian="Arial MT1" style:font-name-complex="Arial MT1"/>
    </style:style>
    <style:style style:name="T61" style:family="text">
      <style:text-properties style:use-window-font-color="true" loext:opacity="0%" fo:language="it" fo:country="IT" officeooo:rsid="0018a60f" fo:background-color="transparent" loext:char-shading-value="0" style:font-name-asian="Arial MT1" style:font-name-complex="Arial MT1"/>
    </style:style>
    <style:style style:name="T62" style:family="text">
      <style:text-properties officeooo:rsid="001404ca"/>
    </style:style>
    <style:style style:name="T63" style:family="text">
      <style:text-properties officeooo:rsid="0015fd34"/>
    </style:style>
    <style:style style:name="T64" style:family="text">
      <style:text-properties officeooo:rsid="00171c71"/>
    </style:style>
    <style:style style:name="T65" style:family="text">
      <style:text-properties officeooo:rsid="0018a60f"/>
    </style:style>
    <style:style style:name="Sect1" style:family="section">
      <style:section-properties fo:margin-left="-0.436cm" fo:margin-right="0.007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2996546252" text:style-name="Outline">
          <text:list-item>
            <text:h text:style-name="P2" text:outline-level="1">Al Comune di Belmonte Mezzagno </text:h>
          </text:list-item>
        </text:list>
        <text:h text:style-name="P83" text:outline-level="1">SERVIZIO I </text:h>
        <text:h text:style-name="P83" text:outline-level="1">Piazza Della Libertà</text:h>
        <text:h text:style-name="P84" text:outline-level="1">Belmonte Mezzagno</text:h>
        <text:h text:style-name="P82" text:outline-level="1"/>
        <text:h text:style-name="P82" text:outline-level="1">protocollo.belmontemezzagno@pec.it</text:h>
        <text:h text:style-name="P60" text:outline-level="1"/>
        <text:list xml:id="list133204330112727" text:continue-numbering="true" text:style-name="Outline">
          <text:list-item>
            <text:h text:style-name="P5" text:outline-level="1"><text:span text:style-name="T57">OGGETTO:</text:span><text:span text:style-name="T3"> </text:span><text:span text:style-name="T4">ISTANZA DI </text:span><text:span text:style-name="T6">MANIFESTAZIONE DI INTERESSE </text:span><text:span text:style-name="T7">ALL’AVVISO PUBBLICO </text:span><text:span text:style-name="T2">PER L’EROGAZIONE DI ATTIVITÀ SPORTIVE <text:s/>A MINORI DI ETÀ COMPRESA TRA 6 E 14 ANNI NELL’AMBITO DEL PROGETTO “SPORT E INCLUSIONE”.</text:span></text:h>
          </text:list-item>
        </text:list>
        <text:p text:style-name="P90"/>
        <text:p text:style-name="P34"><text:span text:style-name="T37">Soggetto</text:span><text:span text:style-name="T11"> </text:span><text:span text:style-name="T37">richiedente .................................................................................................................…….</text:span></text:p>
        <text:p text:style-name="P35">Ragione sociale .......................................................................................................................……...<text:tab/></text:p>
        <text:p text:style-name="P36">Codice<text:span text:style-name="T23"> </text:span>fiscale/P.<text:span text:style-name="T16"> </text:span>I.V.A.<text:span text:style-name="T34"> ......................................................…,,,...</text:span></text:p>
        <text:p text:style-name="P37">Indirizzo ........................................................................................... N.<text:span text:style-name="T16"> </text:span>civico ............….................<text:span text:style-name="T35"> </text:span></text:p>
        <text:list xml:id="list133202299247762" text:continue-numbering="true" text:style-name="Outline">
          <text:list-item>
            <text:list>
              <text:list-item>
                <text:h text:style-name="P10" text:outline-level="2">C.A.P. …................ Comune …......................................................... N. tel. …....................…........</text:h>
              </text:list-item>
            </text:list>
          </text:list-item>
        </text:list>
        <text:h text:style-name="P94" text:outline-level="2">e-mail/PEC …....................................................................................…………………….................</text:h>
        <text:list xml:id="list133203910777743" text:continue-numbering="true" text:style-name="Outline">
          <text:list-item>
            <text:list>
              <text:list-item>
                <text:h text:style-name="P11" text:outline-level="2">Iscr.<text:span text:style-name="T23"> </text:span>Registro/Albo ...............................................................................................………...........…..</text:h>
              </text:list-item>
              <text:list-item>
                <text:h text:style-name="P9" text:outline-level="2">Iscrizione<text:span text:style-name="T15"> </text:span>CCIAA ……………………………………………………………………..……………</text:h>
              </text:list-item>
            </text:list>
          </text:list-item>
        </text:list>
        <text:p text:style-name="P40"/>
        <text:p text:style-name="P41">Sede operativa .............………...................…………………………………………………………</text:p>
        <text:p text:style-name="P42">Indirizzo ............................................................................................ <text:s text:c="2"/>N.<text:span text:style-name="T16"> </text:span>civico ……......................</text:p>
        <text:p text:style-name="P43">C.A.P. …................... Comune …......................………………............................. <text:s text:c="2"/>Pr. …...…........</text:p>
        <text:list xml:id="list133202981321977" text:continue-numbering="true" text:style-name="Outline">
          <text:list-item>
            <text:h text:style-name="P6" text:outline-level="1"/>
          </text:list-item>
          <text:list-item>
            <text:h text:style-name="P7" text:outline-level="1"/>
          </text:list-item>
          <text:list-item>
            <text:h text:style-name="P8" text:outline-level="1"/>
          </text:list-item>
          <text:list-item>
            <text:h text:style-name="P8" text:outline-level="1">Anagrafica<text:span text:style-name="T27"> L</text:span>egale<text:span text:style-name="T9"> R</text:span>appresentante:</text:h>
          </text:list-item>
        </text:list>
        <text:h text:style-name="P95" text:outline-level="1"/>
        <text:h text:style-name="P63" text:outline-level="1">Cognome …...................………………………..... Nome …....………………………………........</text:h>
        <text:h text:style-name="P65" text:outline-level="1">Luogo e data di nascita …..........…………………………………………………………................</text:h>
        <text:h text:style-name="P64" text:outline-level="1">Codice fiscale /__/__/__/__/__/__/__/__/__/__/__/__/__/__/__/__/ <text:s/></text:h>
        <text:p text:style-name="P66">Indirizzo di residenza ….......................................…………………............ <text:span text:style-name="T36">N.</text:span><text:span text:style-name="T17"> </text:span><text:span text:style-name="T36">civico .……............</text:span></text:p>
        <text:p text:style-name="P38">C.A.P. …................... Comune …...................................................... <text:s text:c="2"/>N. tel. …..................…,,,..... </text:p>
        <text:p text:style-name="P39">e-mail/PEC …......................................................................................…………………...................</text:p>
        <text:p text:style-name="P96"/>
        <text:p text:style-name="P87"/>
      </text:section>
      <text:p text:style-name="P85"/>
      <text:p text:style-name="P93">NOMINATIVO DEL RESPONSABILE DELLE ATTIVITA' </text:p>
      <text:p text:style-name="P93"/>
      <text:p text:style-name="P93">…..........................................................................…………………………………………….</text:p>
      <text:p text:style-name="P86"><text:soft-page-break/></text:p>
      <text:p text:style-name="P88">CHIEDE</text:p>
      <text:p text:style-name="P61"/>
      <text:p text:style-name="P62">di<text:span text:style-name="T28"> </text:span>partecipare<text:span text:style-name="T28"> </text:span>all’<text:span text:style-name="T56">a</text:span>vviso<text:span text:style-name="T28"> </text:span>in<text:span text:style-name="T28"> </text:span>oggetto<text:span text:style-name="T28"> </text:span>e<text:span text:style-name="T28"> </text:span>a<text:span text:style-name="T28"> </text:span>tal<text:span text:style-name="T28"> </text:span>fine,<text:span text:style-name="T28"> </text:span>avendo<text:span text:style-name="T28"> </text:span>preso<text:span text:style-name="T28"> </text:span>visione<text:span text:style-name="T28"> </text:span>del suo contenuto,<text:span text:style-name="T28"> </text:span>ai<text:span text:style-name="T28"> </text:span>sensi<text:span text:style-name="T28"> </text:span>degli<text:span text:style-name="T28"> </text:span>articoli<text:span text:style-name="T28"> </text:span>46<text:span text:style-name="T1"> </text:span>e<text:span text:style-name="T28"> </text:span>47<text:span text:style-name="T28"> </text:span>del<text:span text:style-name="T28"> </text:span>D.P.R.<text:span text:style-name="T28"> </text:span>28<text:span text:style-name="T28"> </text:span>dicembre<text:span text:style-name="T28"> </text:span>2000<text:span text:style-name="T28"> </text:span>n.<text:span text:style-name="T28"> </text:span>445,<text:span text:style-name="T28"> </text:span>consapevole<text:span text:style-name="T28"> </text:span>delle<text:span text:style-name="T28"> </text:span>sanzioni<text:span text:style-name="T28"> </text:span>penali<text:span text:style-name="T28"> </text:span>previste<text:span text:style-name="T28"> </text:span>dall’articolo<text:span text:style-name="T28"> </text:span>76<text:span text:style-name="T28"> </text:span>del<text:span text:style-name="T28"> </text:span>medesimo D.P.R.<text:span text:style-name="T28"> </text:span>445/2000<text:span text:style-name="T28"> </text:span>per<text:span text:style-name="T28"> </text:span>le<text:span text:style-name="T28"> </text:span>ipotesi<text:span text:style-name="T28"> </text:span>di<text:span text:style-name="T28"> </text:span>falsità<text:span text:style-name="T28"> </text:span>in<text:span text:style-name="T28"> </text:span>atti<text:span text:style-name="T28"> </text:span>e<text:span text:style-name="T28"> </text:span>dichiarazioni<text:span text:style-name="T28"> </text:span>mendaci<text:span text:style-name="T28"> </text:span>ivi<text:span text:style-name="T28"> </text:span>indicate,</text:p>
      <text:p text:style-name="P62"/>
      <text:p text:style-name="P92"/>
      <text:p text:style-name="P89">DICHIARA</text:p>
      <text:p text:style-name="P92"/>
      <text:p text:style-name="P44"><text:span text:style-name="T30">- di</text:span><text:span text:style-name="T18"> </text:span><text:span text:style-name="T30">rispettare</text:span><text:span text:style-name="T18"> </text:span><text:span text:style-name="T30">ed</text:span><text:span text:style-name="T24"> </text:span><text:span text:style-name="T30">osservare </text:span>le prescrizioni dettate da<text:span text:style-name="T56">l sopracitato avviso</text:span><text:span text:style-name="T8"> </text:span>per<text:span text:style-name="T46"> </text:span>l’intera<text:span text:style-name="T46"> </text:span>durata<text:span text:style-name="T46"> </text:span>dell’attività;</text:p>
      <text:p text:style-name="P30">- <text:s/><text:span text:style-name="T65">di </text:span>essere in regola e possedere le autorizzazioni amministrative necessarie allo svolgimento delle attività;</text:p>
      <text:p text:style-name="P30">- <text:span text:style-name="T65">di </text:span>svolgere<text:span text:style-name="T10"> </text:span>attività<text:span text:style-name="T29"> </text:span>in<text:span text:style-name="T10"> </text:span>ottemperanza<text:span text:style-name="T29"> </text:span>al<text:span text:style-name="T10"> </text:span>D.Lgs.<text:span text:style-name="T29"> </text:span>81/2008;</text:p>
      <text:p text:style-name="P47">- di possedere i requisiti di ordine generale, ai sensi dell'art. 80 del D.Lgs.18 Aprile 2016 n. 50;</text:p>
      <text:p text:style-name="P25">- <text:span text:style-name="T65">di </text:span>prevedere<text:span text:style-name="T48"> </text:span>adeguata<text:span text:style-name="T49"> </text:span>copertura<text:span text:style-name="T48"> </text:span>assicurativa<text:span text:style-name="T49"> </text:span>per<text:span text:style-name="T48"> </text:span>il<text:span text:style-name="T49"> </text:span>personale,<text:span text:style-name="T48"> </text:span>per<text:span text:style-name="T49"> </text:span>i<text:span text:style-name="T48"> </text:span>minori<text:span text:style-name="T48"> </text:span>iscritti,<text:span text:style-name="T49"> </text:span>per<text:span text:style-name="T48"> </text:span>responsabilità<text:span text:style-name="T49"> </text:span>civile<text:span text:style-name="T1"> </text:span>verso terzi, per danni causati a persone o a cose nello svolgimento dell’attività o conseguenti all’attività<text:span text:style-name="T1"> </text:span>prestata;</text:p>
      <text:p text:style-name="P24">- <text:span text:style-name="T65">di </text:span>rispettare<text:span text:style-name="T16"> </text:span>le<text:span text:style-name="T16"> </text:span>prescrizioni<text:span text:style-name="T16"> </text:span>della<text:span text:style-name="T16"> </text:span>Legge<text:span text:style-name="T16"> </text:span>136/10<text:span text:style-name="T23"> </text:span>in<text:span text:style-name="T16"> </text:span>materia<text:span text:style-name="T15"> </text:span>di<text:span text:style-name="T16"> </text:span>tracciabilità<text:span text:style-name="T15"> </text:span>dei<text:span text:style-name="T23"> </text:span>flussi<text:span text:style-name="T15"> </text:span>finanziari;</text:p>
      <text:p text:style-name="P24">- <text:span text:style-name="T65">di </text:span>rispettare<text:span text:style-name="T1"> </text:span>i<text:span text:style-name="T1"> </text:span>contenuti<text:span text:style-name="T1"> </text:span>della<text:span text:style-name="T1"> </text:span>Legge<text:span text:style-name="T1"> </text:span>190/12<text:span text:style-name="T1"> </text:span>in<text:span text:style-name="T1"> </text:span>materia<text:span text:style-name="T1"> </text:span>di<text:span text:style-name="T1"> </text:span>prevenzione<text:span text:style-name="T1"> </text:span>e<text:span text:style-name="T1"> </text:span>repressione<text:span text:style-name="T1"> </text:span>della<text:span text:style-name="T1"> </text:span>corruzione<text:span text:style-name="T1"> </text:span>e<text:span text:style-name="T1"> </text:span>dell'illegalità<text:span text:style-name="T50"> </text:span>nella<text:span text:style-name="T51"> </text:span>Pubblica<text:span text:style-name="T50"> </text:span>Amministrazione,<text:span text:style-name="T51"> </text:span>con<text:span text:style-name="T51"> </text:span>particolare<text:span text:style-name="T50"> </text:span>riguardo<text:span text:style-name="T51"> </text:span>al<text:span text:style-name="T50"> </text:span>precetto<text:span text:style-name="T51"> </text:span>di<text:span text:style-name="T51"> </text:span>cui<text:span text:style-name="T50"> </text:span>all’art.<text:span text:style-name="T51"> </text:span>53,<text:span text:style-name="T50"> </text:span>c.<text:span text:style-name="T51"> </text:span>16-ter<text:span text:style-name="T1"> </text:span>del D.Lgs. 165/01 (introdotto con l’art. 1, c. 42, lettera L della sopra citata legge 190), <text:span text:style-name="T45">nonché all’art. 21 del</text:span><text:span text:style-name="T5"> </text:span><text:span text:style-name="T45">D.Lgs. 39/13;</text:span></text:p>
      <text:p text:style-name="P26">- <text:span text:style-name="T65">di </text:span>non richiedere somme di denaro, ad alcun titolo, agli utenti o ai loro familiari, per le prestazioni rese, per le<text:span text:style-name="T1"> </text:span>quali<text:span text:style-name="T52"> </text:span>verrà<text:span text:style-name="T52"> </text:span>richiesto<text:span text:style-name="T26"> </text:span>il<text:span text:style-name="T52"> </text:span>contributo<text:span text:style-name="T52"> </text:span>al<text:span text:style-name="T26"> </text:span>Comune;</text:p>
      <text:p text:style-name="P27">- <text:span text:style-name="T65">di </text:span>informare preventivamente, illustrandone finalità, contenuti e modalità, <text:span text:style-name="T45">il Comune </text:span>di ogni iniziativa avente<text:span text:style-name="T1"> </text:span>carattere<text:span text:style-name="T53"> </text:span>di<text:span text:style-name="T53"> </text:span>comunicazione<text:span text:style-name="T54"> </text:span>pubblica,<text:span text:style-name="T53"> </text:span>che<text:span text:style-name="T54"> </text:span>sia<text:span text:style-name="T53"> </text:span>in<text:span text:style-name="T54"> </text:span>qualsiasi<text:span text:style-name="T53"> </text:span>modo<text:span text:style-name="T53"> </text:span>connessa<text:span text:style-name="T54"> </text:span>all’attività;</text:p>
      <text:p text:style-name="P28">- <text:span text:style-name="T65">che</text:span><text:span text:style-name="T14"> nello svolgimento delle attività </text:span><text:span text:style-name="T45">v</text:span><text:span text:style-name="T61">errà</text:span><text:span text:style-name="T59"> </text:span>rispettato<text:span text:style-name="T23"> </text:span>il<text:span text:style-name="T10"> </text:span>rapporto<text:span text:style-name="T16"> </text:span><text:span text:style-name="T58">operator</text:span>e/<text:span text:style-name="T60">minore</text:span><text:span text:style-name="T10"> </text:span>prescritto<text:span text:style-name="T23"> </text:span>dall<text:span text:style-name="T10">’</text:span><text:span text:style-name="T12">avviso</text:span>;</text:p>
      <text:p text:style-name="P29">- <text:span text:style-name="T65">che </text:span>fra<text:span text:style-name="T10"> </text:span>il<text:span text:style-name="T10"> </text:span>personale<text:span text:style-name="T10"> </text:span>impiegato<text:span text:style-name="T10"> </text:span>vi<text:span text:style-name="T23"> </text:span>sono<text:span text:style-name="T23"> </text:span>operatori<text:span text:style-name="T10"> </text:span>in<text:span text:style-name="T10"> </text:span>possesso<text:span text:style-name="T10"> </text:span>di<text:span text:style-name="T10"> </text:span>attestazioni<text:span text:style-name="T10"> </text:span>o<text:span text:style-name="T10"> </text:span>titoli<text:span text:style-name="T23"> </text:span>professionali<text:span text:style-name="T10"> </text:span>inerenti<text:span text:style-name="T10"> </text:span><text:span text:style-name="T13">l’oggetto della presente manifestazione;</text:span></text:p>
      <text:p text:style-name="P29"><text:span text:style-name="T13">- </text:span><text:span text:style-name="T14">che </text:span>il<text:span text:style-name="T23"> </text:span>personale<text:span text:style-name="T16"> </text:span>impiegato<text:span text:style-name="T23"> </text:span>non<text:span text:style-name="T16"> </text:span>ha<text:span text:style-name="T23"> </text:span>riportato<text:span text:style-name="T15"> </text:span>condanne<text:span text:style-name="T16"> </text:span>e<text:span text:style-name="T16"> </text:span>non<text:span text:style-name="T16"> </text:span>ha<text:span text:style-name="T23"> </text:span>procedimenti<text:span text:style-name="T16"> </text:span>penali<text:span text:style-name="T23"> </text:span>in<text:span text:style-name="T16"> </text:span>corso<text:span text:style-name="T16"> </text:span>per<text:span text:style-name="T16"> </text:span>reati<text:span text:style-name="T16"> </text:span>contro<text:span text:style-name="T15"> </text:span>la<text:span text:style-name="T47"> </text:span>famiglia, i<text:span text:style-name="T15"> </text:span>minori e<text:span text:style-name="T19"> </text:span>la<text:span text:style-name="T19"> </text:span>morale;</text:p>
      <text:p text:style-name="P33">- <text:span text:style-name="T65">che </text:span>gli<text:span text:style-name="T9"> </text:span>spazi<text:span text:style-name="T10"> </text:span>utilizzati<text:span text:style-name="T29"> </text:span>sono<text:span text:style-name="T29"> </text:span>privi<text:span text:style-name="T29"> </text:span>di<text:span text:style-name="T29"> </text:span>barriere<text:span text:style-name="T9"> </text:span>architettoniche<text:span text:style-name="T29"> </text:span>e<text:span text:style-name="T29"> </text:span>sono<text:span text:style-name="T29"> </text:span>adeguati<text:span text:style-name="T29"> </text:span>all’accoglienza<text:span text:style-name="T29"> </text:span>dei<text:span text:style-name="T29"> </text:span>disabili.</text:p>
      <text:p text:style-name="P33"/>
      <text:p text:style-name="P33">- <text:span text:style-name="T31">di impegnarsi:</text:span></text:p>
      <text:list xml:id="list778710471" text:style-name="WWNum3">
        <text:list-item>
          <text:p text:style-name="P23">a registrare giornalmente la presenza dei minori da riportare su apposito registro; </text:p>
        </text:list-item>
        <text:list-item>
          <text:p text:style-name="P22">a presentare, al termine delle attività progettuali, una relazione<text:span text:style-name="T40"> conclusiva </text:span><text:span text:style-name="T41">contenente </text:span><text:span text:style-name="T42">l’elenco</text:span><text:span text:style-name="T41"> dei </text:span><text:span text:style-name="T43">minori beneficiari dell’intervento, </text:span><text:span text:style-name="T38">giorni</text:span><text:span text:style-name="T39"> </text:span><text:span text:style-name="T38">e orario </text:span><text:span text:style-name="T44">di frequenza.</text:span></text:p>
        </text:list-item>
      </text:list>
      <text:p text:style-name="P69"/>
      <text:p text:style-name="P70"/>
      <text:list xml:id="list133203595182829" text:continue-list="list133202981321977" text:style-name="Outline">
        <text:list-item>
          <text:h text:style-name="P3" text:outline-level="1"/>
        </text:list-item>
        <text:list-item>
          <text:h text:style-name="P4" text:outline-level="1"/>
        </text:list-item>
        <text:list-item>
          <text:h text:style-name="P4" text:outline-level="1"/>
        </text:list-item>
        <text:list-item>
          <text:h text:style-name="P4" text:outline-level="1"/>
        </text:list-item>
        <text:list-item>
          <text:h text:style-name="P4" text:outline-level="1"><text:soft-page-break/></text:h>
        </text:list-item>
        <text:list-item>
          <text:h text:style-name="P4" text:outline-level="1"/>
        </text:list-item>
        <text:list-item>
          <text:h text:style-name="P4" text:outline-level="1">DESCRIZIONE<text:span text:style-name="T9"> </text:span>ATTIVITA’<text:span text:style-name="T9"> </text:span>PROGETTUALI</text:h>
        </text:list-item>
      </text:list>
      <text:list xml:id="list797323240676724747" text:style-name="Outline">
        <text:list-item>
          <text:list>
            <text:list-item>
              <text:list>
                <text:list-item>
                  <text:h text:style-name="P16" text:outline-level="3"><text:span text:style-name="T31">1) DENOMINAZIONE, </text:span><text:span text:style-name="T32">SEDE, </text:span><text:span text:style-name="T31">CALENDARIO </text:span><text:span text:style-name="T32">E ORARI</text:span></text:h>
                </text:list-item>
              </text:list>
            </text:list-item>
          </text:list>
          <text:h text:style-name="P17" text:outline-level="3" text:is-list-header="true">1/a<text:span text:style-name="T10"> </text:span>–<text:span text:style-name="T10"> </text:span>Denominazione<text:span text:style-name="T10"> </text:span>delle<text:span text:style-name="T23"> </text:span>Attività<text:span text:style-name="T10"> P</text:span>rogettuali ….......................................................…</text:h>
        </text:list-item>
      </text:list>
      <text:p text:style-name="P97"/>
      <text:list xml:id="list133202828868130" text:continue-list="list133203595182829" text:style-name="Outline">
        <text:list-item>
          <text:list>
            <text:list-item>
              <text:list>
                <text:list-item>
                  <text:h text:style-name="P21" text:outline-level="3">1/b<text:span text:style-name="T29"> –</text:span><text:span text:style-name="T23"> </text:span><text:span text:style-name="T25">Sede <text:s/>….............................................…………………………………………………</text:span></text:h>
                </text:list-item>
                <text:list-item>
                  <text:h text:style-name="P18" text:outline-level="3"/>
                </text:list-item>
                <text:list-item>
                  <text:h text:style-name="P19" text:outline-level="3">1/c<text:span text:style-name="T10"> </text:span>-<text:span text:style-name="T23"> </text:span>Calendario<text:span text:style-name="T23"> </text:span>di<text:span text:style-name="T23"> </text:span>apertura<text:span text:style-name="T23"> </text:span>delle<text:span text:style-name="T23"> </text:span>attività:</text:h>
                </text:list-item>
              </text:list>
            </text:list-item>
          </text:list>
        </text:list-item>
      </text:list>
      <text:p text:style-name="P98">Periodo<text:span text:style-name="T10"> </text:span>dal ….........................…………........<text:span text:style-name="T10"> </text:span>al<text:span text:style-name="T10"> ….........………………….................….</text:span></text:p>
      <text:p text:style-name="P98"/>
      <text:list xml:id="list133203835527137" text:continue-numbering="true" text:style-name="Outline">
        <text:list-item>
          <text:list>
            <text:list-item>
              <text:list>
                <text:list-item>
                  <text:h text:style-name="P20" text:outline-level="3">1/d<text:span text:style-name="T15"> </text:span>- Orario quotidiano<text:span text:style-name="T19"> </text:span>di funzionamento</text:h>
                </text:list-item>
              </text:list>
            </text:list-item>
          </text:list>
        </text:list-item>
      </text:list>
      <text:p text:style-name="P9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8">Giorno</text:p>
          </table:table-cell>
          <table:table-cell table:style-name="Tabella1.A1" office:value-type="string">
            <text:p text:style-name="P49">Orari<text:span text:style-name="T62">o</text:span></text:p>
          </table:table-cell>
        </table:table-row>
        <table:table-row table:style-name="Tabella1.1">
          <table:table-cell table:style-name="Tabella1.A2" office:value-type="string">
            <text:p text:style-name="P51">Lunedì</text:p>
          </table:table-cell>
          <table:table-cell table:style-name="Tabella1.B2" office:value-type="string">
            <text:p text:style-name="P52"/>
          </table:table-cell>
        </table:table-row>
        <table:table-row table:style-name="Tabella1.1">
          <table:table-cell table:style-name="Tabella1.A3" office:value-type="string">
            <text:p text:style-name="Table_20_Paragraph"><text:span text:style-name="T55">Martedì</text:span></text:p>
          </table:table-cell>
          <table:table-cell table:style-name="Tabella1.B3" office:value-type="string">
            <text:p text:style-name="P52"/>
          </table:table-cell>
        </table:table-row>
        <table:table-row table:style-name="Tabella1.1">
          <table:table-cell table:style-name="Tabella1.A4" office:value-type="string">
            <text:p text:style-name="P51">Mercoledì</text:p>
          </table:table-cell>
          <table:table-cell table:style-name="Tabella1.B4" office:value-type="string">
            <text:p text:style-name="P52"/>
          </table:table-cell>
        </table:table-row>
        <table:table-row table:style-name="Tabella1.1">
          <table:table-cell table:style-name="Tabella1.A5" office:value-type="string">
            <text:p text:style-name="P51">Giovedì</text:p>
          </table:table-cell>
          <table:table-cell table:style-name="Tabella1.B5" office:value-type="string">
            <text:p text:style-name="P52"/>
          </table:table-cell>
        </table:table-row>
        <table:table-row table:style-name="Tabella1.1">
          <table:table-cell table:style-name="Tabella1.A6" office:value-type="string">
            <text:p text:style-name="P51">Venerdì</text:p>
          </table:table-cell>
          <table:table-cell table:style-name="Tabella1.B6" office:value-type="string">
            <text:p text:style-name="P52"/>
          </table:table-cell>
        </table:table-row>
        <table:table-row table:style-name="Tabella1.7">
          <table:table-cell table:style-name="Tabella1.A7" office:value-type="string">
            <text:p text:style-name="P51">Sabato</text:p>
          </table:table-cell>
          <table:table-cell table:style-name="Tabella1.B7" office:value-type="string">
            <text:p text:style-name="P56"/>
          </table:table-cell>
        </table:table-row>
      </table:table>
      <text:list xml:id="list133204117101265" text:continue-numbering="true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2" text:outline-level="3">2) RICETTIVITA'</text:h>
                </text:list-item>
              </text:list>
            </text:list-item>
          </text:list>
        </text:list-item>
      </text:list>
      <text:p text:style-name="P59"><text:span text:style-name="T55"/></text:p>
      <text:p text:style-name="P75"><text:s text:c="4"/>Si<text:span text:style-name="T16"> </text:span>dichiara<text:span text:style-name="T23"> </text:span>il<text:span text:style-name="T23"> </text:span>numer<text:span text:style-name="T64">o di minor</text:span>i<text:span text:style-name="T23"> </text:span>che<text:span text:style-name="T16"> </text:span>si<text:span text:style-name="T16"> </text:span>intende<text:span text:style-name="T23"> </text:span>accogliere, <text:span text:style-name="T64">suddiviso per fasce</text:span><text:span text:style-name="T22"> </text:span><text:span text:style-name="T64">d'età</text:span>:</text:p>
      <text:p text:style-name="P67"><text:span text:style-name="T21"><text:s text:c="8"/></text:span></text:p>
      <text:p text:style-name="P71"><text:s text:c="5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8"><text:span text:style-name="T30">Fasci</text:span><text:span text:style-name="T33">a </text:span><text:span text:style-name="T30">di età</text:span></text:p>
          </table:table-cell>
          <table:table-cell table:style-name="Tabella2.A1" office:value-type="string">
            <text:p text:style-name="P50">Numero</text:p>
          </table:table-cell>
        </table:table-row>
        <table:table-row table:style-name="Tabella2.1">
          <table:table-cell table:style-name="Tabella2.A4" office:value-type="string">
            <text:p text:style-name="P51">6<text:span text:style-name="T16"> </text:span>-<text:span text:style-name="T19"> </text:span>1<text:span text:style-name="T63">0</text:span><text:span text:style-name="T15"> </text:span>anni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4" office:value-type="string">
            <text:p text:style-name="P54">1<text:span text:style-name="T63">1</text:span><text:span text:style-name="T16"> -</text:span><text:span text:style-name="T19"> </text:span>1<text:span text:style-name="T63">4</text:span> anni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4" office:value-type="string">
            <text:p text:style-name="P57"/>
          </table:table-cell>
          <table:table-cell table:style-name="Tabella2.B4" office:value-type="string">
            <text:p text:style-name="P55">Totale</text:p>
          </table:table-cell>
        </table:table-row>
      </table:table>
      <text:p text:style-name="P72"/>
      <text:p text:style-name="P76"/>
      <text:list xml:id="list133203253361937" text:continue-numbering="true" text:style-name="Outline">
        <text:list-item>
          <text:h text:style-name="P14" text:outline-level="3"><text:s text:c="5"/>3) DESCRIZIONE<text:span text:style-name="T9"> </text:span>DEL<text:span text:style-name="T29"> </text:span>PROGETTO<text:span text:style-name="T29"> </text:span>CON<text:span text:style-name="T29"> </text:span>CRONOPROGRAMMA</text:h>
        </text:list-item>
      </text:list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........……………………………………………………………………………………………………………………………………………………………………………………………….</text:p>
      <text:list xml:id="list133202876743185" text:continue-numbering="true" text:style-name="Outline">
        <text:list-item>
          <text:list>
            <text:list-item>
              <text:list>
                <text:list-item>
                  <text:h text:style-name="P15" text:outline-level="3"/>
                </text:list-item>
              </text:list>
            </text:list-item>
          </text:list>
        </text:list-item>
      </text:list>
      <text:p text:style-name="P79"/>
      <text:p text:style-name="P79"><text:s text:c="9"/>Si<text:span text:style-name="T16"> </text:span>autorizza<text:span text:style-name="T23"> </text:span>il<text:span text:style-name="T16"> </text:span>trattamento<text:span text:style-name="T16"> </text:span>dei<text:span text:style-name="T23"> </text:span>dati<text:span text:style-name="T16"> </text:span>ai<text:span text:style-name="T23"> </text:span>sensi<text:span text:style-name="T16"> </text:span>del<text:span text:style-name="T23"> </text:span>Regolamento<text:span text:style-name="T23"> </text:span>U.E.<text:span text:style-name="T16"> </text:span>2016/679.<text:span text:style-name="T1"> </text:span></text:p>
      <text:p text:style-name="P77"/>
      <text:p text:style-name="P78"/>
      <text:p text:style-name="P77"><text:s text:c="10"/>Si<text:span text:style-name="T19"> </text:span>allega<text:span text:style-name="T19"> </text:span>alla<text:span text:style-name="T19"> </text:span>domanda:</text:p>
      <text:p text:style-name="P78"/>
      <text:p text:style-name="P31"><text:s text:c="9"/>- copia<text:span text:style-name="T19"> </text:span>atto<text:span text:style-name="T15"> </text:span>costitutivo e<text:span text:style-name="T15"> </text:span>statuto, in alternativa dichiarazione sostitutiva;</text:p>
      <text:p text:style-name="P32"><text:s text:c="9"/>- copia<text:span text:style-name="T9"> </text:span>dichiarazione<text:span text:style-name="T9"> </text:span>iscrizione<text:span text:style-name="T9"> </text:span>CCIAA, in alternativa dichiarazione sostitutiva;</text:p>
      <text:p text:style-name="P32"><text:s text:c="9"/>- copia del documento d'identità in corso di validità <text:span text:style-name="T64">del dichiarante</text:span>.</text:p>
      <text:p text:style-name="P73"/>
      <text:p text:style-name="P46"/>
      <text:p text:style-name="P46"/>
      <text:p text:style-name="P45"><text:s text:c="11"/>Belmonte Mezzagno,<text:span text:style-name="T16"> …...................................</text:span><text:tab/>Firma</text:p>
      <text:p text:style-name="P69"/>
      <text:p text:style-name="P74"><text:s text:c="103"/>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1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18cm" fo:margin-right="0cm" fo:text-indent="0cm" style:auto-text-indent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798cm" fo:margin-right="0cm" fo:text-indent="-4.48cm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18cm" fo:margin-right="0cm" fo:text-indent="0cm" style:auto-text-indent="false"/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11cm" fo:margin-right="0cm" fo:margin-top="0.018cm" fo:margin-bottom="0cm" style:contextual-spacing="false" fo:text-align="justify" style:justify-single-word="false" fo:text-indent="-0.45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.037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-0.002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0pt" fo:letter-spacing="-0.002cm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etter-spacing="-0.002cm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0%"/>
    </style:style>
    <style:style style:name="ListLabel_20_6" style:display-name="ListLabel 6" style:family="text">
      <style:text-properties fo:font-size="10pt" fo:letter-spacing="-0.002cm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Microsoft Sans Serif" fo:font-family="'Microsoft Sans Serif'" style:font-family-generic="roman" style:font-pitch="variable" fo:font-size="14pt" fo:language="it" fo:country="IT" style:font-size-asian="14pt" style:language-asian="en" style:country-asian="US" style:font-name-complex="Microsoft Sans Serif1" style:font-family-complex="'Microsoft Sans Serif'" style:font-family-generic-complex="system" style:font-pitch-complex="variable" style:font-size-complex="14pt" style:language-complex="ar" style:country-complex="SA" style:text-scale="99%"/>
    </style:style>
    <style:style style:name="WW8Num5z0" style:family="text">
      <style:text-properties fo:font-size="11pt" fo:letter-spacing="-0.004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color="#212121" loext:opacity="10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fo:font-size="14pt" style:font-size-asian="14pt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17cm" fo:margin-left="0.318cm"/>
        </style:list-level-properties>
        <style:text-properties fo:font-family="'Arial MT'" style:font-family-generic="swis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17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17cm" fo:margin-left="4.00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17cm" fo:margin-left="5.84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17cm" fo:margin-left="7.68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17cm" fo:margin-left="9.52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17cm" fo:margin-left="11.36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17cm" fo:margin-left="13.20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17cm" fo:margin-left="15.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413cm" fo:margin-left="0.31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13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13cm" fo:margin-left="4.00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13cm" fo:margin-left="5.84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13cm" fo:margin-left="7.68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13cm" fo:margin-left="9.52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13cm" fo:margin-left="11.36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13cm" fo:margin-left="13.20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13cm" fo:margin-left="15.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4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5cm" fo:margin-left="3.14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5cm" fo:margin-left="4.87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5cm" fo:margin-left="6.60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5cm" fo:margin-left="8.3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5cm" fo:margin-left="10.0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5cm" fo:margin-left="11.80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5cm" fo:margin-left="13.5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5cm" fo:margin-left="15.2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4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5cm" fo:margin-left="3.14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5cm" fo:margin-left="4.87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5cm" fo:margin-left="6.60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5cm" fo:margin-left="8.3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5cm" fo:margin-left="10.07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5cm" fo:margin-left="11.80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5cm" fo:margin-left="13.5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5cm" fo:margin-left="15.2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411cm"/>
        </style:list-level-properties>
      </text:list-level-style-number>
      <text:list-level-style-number text:level="2" text:style-name="ListLabel_20_4" loext:num-list-format="%2%)" style:num-suffix=")" style:num-format="a">
        <style:list-level-properties text:list-level-position-and-space-mode="label-alignment">
          <style:list-level-label-alignment text:label-followed-by="listtab" fo:text-indent="-0.455cm" fo:margin-left="1.87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5cm" fo:margin-left="3.74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5cm" fo:margin-left="5.6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5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5cm" fo:margin-left="9.36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5cm" fo:margin-left="11.23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5cm" fo:margin-left="13.11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5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411cm"/>
        </style:list-level-properties>
      </text:list-level-style-number>
      <text:list-level-style-number text:level="2" text:style-name="ListLabel_20_6" loext:num-list-format="%2%)" style:num-suffix=")" style:num-format="a">
        <style:list-level-properties text:list-level-position-and-space-mode="label-alignment">
          <style:list-level-label-alignment text:label-followed-by="listtab" fo:text-indent="-0.455cm" fo:margin-left="1.87cm"/>
        </style:list-level-properties>
      </text:list-level-style-number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fo:text-indent="-0.259cm" fo:margin-left="2.258cm"/>
        </style:list-level-properties>
        <style:text-properties fo:font-family="'Arial MT'" style:font-family-generic="swiss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59cm" fo:margin-left="4.3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59cm" fo:margin-left="6.37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59cm" fo:margin-left="8.43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59cm" fo:margin-left="10.49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59cm" fo:margin-left="12.55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59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496cm" fo:margin-left="2.82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5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212cm" fo:margin-bottom="0.658cm" fo:margin-left="1.129cm" fo:margin-right="1.129cm" style:writing-mode="lr-tb" style:layout-grid-color="#c0c0c0" style:layout-grid-lines="28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12cm" fo:margin-bottom="0.658cm" fo:margin-left="1.196cm" fo:margin-right="1.129cm" style:writing-mode="lr-tb" style:layout-grid-color="#c0c0c0" style:layout-grid-lines="28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2" draw:style-name="Mdp1">
      <style:footer>
        <text:p text:style-name="Footer"/>
      </style:footer>
    </style:master-page>
    <style:master-page style:name="Converted3" style:page-layout-name="Mpm2" draw:style-name="Mdp1">
      <style:footer>
        <text:p text:style-name="Footer"/>
      </style:footer>
    </style:master-page>
    <style:master-page style:name="Converted4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8</meta:editing-cycles>
    <meta:editing-duration>PT4H49M2S</meta:editing-duration>
    <meta:generator>LibreOffice/7.2.2.2$Windows_X86_64 LibreOffice_project/02b2acce88a210515b4a5bb2e46cbfb63fe97d56</meta:generator>
    <dc:date>2022-10-06T13:22:13.574000000</dc:date>
    <meta:document-statistic meta:table-count="2" meta:image-count="0" meta:object-count="0" meta:page-count="5" meta:paragraph-count="78" meta:word-count="637" meta:character-count="14532" meta:non-whitespace-character-count="13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