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8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15.85pt" fo:text-indent="0.00pt" fo:margin-bottom="14.6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15.85pt" fo:text-indent="0.00pt"/>
    </style:style>
    <style:style style:name="P4" style:family="paragraph">
      <style:paragraph-properties fo:line-height="100.00%" fo:text-align="justify" fo:margin-left="15.85pt" fo:text-indent="0.00pt" fo:margin-bottom="14.60pt"/>
    </style:style>
    <style:style style:name="P5" style:family="paragraph">
      <style:paragraph-properties fo:line-height="100.00%" fo:text-align="justify" fo:margin-bottom="14.60pt"/>
    </style:style>
    <style:style style:name="P6" style:family="paragraph">
      <style:paragraph-properties fo:line-height="100.00%" fo:text-align="justify" fo:margin-left="15.85pt" fo:text-indent="0.00pt" fo:margin-bottom="14.60pt"/>
    </style:style>
    <style:style style:name="P7" style:family="paragraph">
      <style:paragraph-properties fo:line-height="100.00%" fo:text-align="center" fo:margin-left="15.85pt" fo:text-indent="0.00pt" fo:margin-bottom="14.60pt"/>
    </style:style>
    <style:style style:name="P8" style:family="paragraph">
      <style:paragraph-properties fo:line-height="100.00%" fo:text-align="justify" fo:margin-left="15.85pt" fo:text-indent="0.00pt" fo:margin-bottom="14.60pt"/>
    </style:style>
    <style:style style:name="P9" style:family="paragraph">
      <style:paragraph-properties fo:line-height="100.00%" fo:text-align="center" fo:margin-left="15.85pt" fo:text-indent="0.00pt" fo:margin-bottom="14.6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 fo:margin-bottom="14.60pt"/>
    </style:style>
    <style:style style:name="P11" style:family="paragraph">
      <style:paragraph-properties fo:line-height="100.00%" fo:text-align="justify" fo:margin-bottom="14.60pt"/>
    </style:style>
    <text:list-style style:name="L12">
      <text:list-level-style-bullet text:level="1" text:bullet-char="•">
        <style:list-level-properties text:space-before="15.8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 fo:margin-bottom="14.60pt"/>
    </style:style>
    <style:style style:name="P13" style:family="paragraph">
      <style:paragraph-properties fo:line-height="100.00%" fo:text-align="justify" fo:margin-left="15.85pt" fo:text-indent="0.00pt" fo:margin-bottom="14.60pt"/>
    </style:style>
    <style:style style:name="P14" style:family="paragraph">
      <style:paragraph-properties fo:line-height="100.00%" fo:text-align="justify" fo:margin-left="15.85pt" fo:text-indent="0.00pt" fo:margin-bottom="14.60pt">
        <style:tab-stops>
          <style:tab-stop style:position="15.80pt"/>
        </style:tab-stops>
      </style:paragraph-properties>
    </style:style>
    <style:style style:name="P15" style:family="paragraph">
      <style:paragraph-properties fo:line-height="100.00%" fo:text-align="justify" fo:margin-left="15.85pt" fo:text-indent="0.00pt" fo:margin-bottom="14.60pt">
        <style:tab-stops>
          <style:tab-stop style:position="15.80pt"/>
          <style:tab-stop style:position="16.30pt"/>
        </style:tab-stops>
      </style:paragraph-properties>
    </style:style>
    <style:style style:name="P16" style:family="paragraph">
      <style:paragraph-properties fo:line-height="100.00%" fo:text-align="justify" fo:margin-left="15.85pt" fo:text-indent="0.00pt" fo:margin-bottom="14.60pt">
        <style:tab-stops>
          <style:tab-stop style:position="16.30pt"/>
        </style:tab-stops>
      </style:paragraph-properties>
    </style:style>
    <style:style style:name="P17" style:family="paragraph">
      <style:paragraph-properties fo:line-height="100.00%" fo:text-align="justify" fo:margin-bottom="14.60pt">
        <style:tab-stops>
          <style:tab-stop style:position="16.30pt"/>
        </style:tab-stops>
      </style:paragraph-properties>
    </style:style>
    <style:style style:name="P18" style:family="paragraph">
      <style:paragraph-properties fo:line-height="100.00%" fo:text-align="justify" fo:margin-right="-3.20pt" fo:margin-bottom="14.60pt">
        <style:tab-stops>
          <style:tab-stop style:position="16.30pt"/>
        </style:tab-stops>
      </style:paragraph-properties>
    </style:style>
    <style:style style:name="P19" style:family="paragraph">
      <style:paragraph-properties fo:line-height="100.00%" fo:text-align="justify" fo:margin-left="15.85pt" fo:text-indent="0.00pt" fo:margin-bottom="14.60pt"/>
    </style:style>
  </office:automatic-styles>
  <office:body>
    <office:text>
      <text:p text:style-name="P1"><text:span text:style-name="T1">"Allegato A"<text:s text:c="2"/>per la nomina del Collegio dei Revisori dei conti</text:span></text:p>
      <text:p text:style-name="P2"><text:span text:style-name="T2"/></text:p>
      <text:p text:style-name="P2"><text:span text:style-name="T2"/></text:p>
      <text:p text:style-name="P2"><text:span text:style-name="T3">Modello di domanda per la nomina a Revisore dei conti del Comune di BELMONTE MEZZAGNO per il triennio 2020-2023</text:span></text:p>
      <text:p text:style-name="P3"><text:span text:style-name="T4"/></text:p>
      <text:p text:style-name="P3"><text:span text:style-name="T4"/></text:p>
      <text:p text:style-name="P4"><text:span text:style-name="T5"><text:tab/><text:tab/><text:tab/><text:tab/><text:tab/><text:s text:c="17"/>Al Comune di BELMONTE MEZZAGNO</text:span></text:p>
      <text:p text:style-name="P4"><text:span text:style-name="T5"><text:s text:c="71"/>PIAZZA DELLA LIBERTA' SNC<text:tab/></text:span></text:p>
      <text:p text:style-name="P4"><text:span text:style-name="T5"><text:tab/><text:tab/><text:tab/><text:tab/><text:tab/><text:tab/><text:s text:c="3"/>CAP 90031 <text:tab/><text:tab/><text:tab/><text:tab/><text:tab/><text:tab/><text:tab/><text:s text:c="18"/></text:span></text:p>
      <text:p text:style-name="P5"><text:span text:style-name="T5">Oggetto: Manifestazione di interesse per la nomina di Revisore dei conti del Comune di BELMONTE MEZZAGNO per il triennio 2020-2023.</text:span></text:p>
      <text:p text:style-name="P5"><text:span text:style-name="T6"/></text:p>
      <text:p text:style-name="P6"><text:span text:style-name="T7">Il/La ___________________________ nat __ a ________________il ____________ residente a</text:span></text:p>
      <text:p text:style-name="P6"><text:span text:style-name="T7">_________________ (____) in via ______ n. ___ C.F./P. IVA __________________ domiciliato </text:span></text:p>
      <text:p text:style-name="P6"><text:span text:style-name="T7">a _______________ via _______________ n ___, recapito tel. ___________________________ </text:span></text:p>
      <text:p text:style-name="P6"><text:span text:style-name="T7">email/PEC ___________________</text:span></text:p>
      <text:p text:style-name="P7"><text:span text:style-name="T7">PRESENTA</text:span></text:p>
      <text:p text:style-name="P8"><text:span text:style-name="T7">La propria candidatura per la nomina a Revisore dei conti<text:s text:c="2"/>del Comune di ___________________</text:span></text:p>
      <text:p text:style-name="P8"><text:span text:style-name="T7">per il triennio ___________.</text:span></text:p>
      <text:p text:style-name="P8"><text:span text:style-name="T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span></text:p>
      <text:p text:style-name="P9"><text:span text:style-name="T8">DICHIARA </text:span></text:p>
      <text:list text:style-name="L10">
        <text:list-item>
          <text:p text:style-name="P10"><text:span text:style-name="T8">di essere in possesso dei requisiti di partecipazione, ai sensi dell'art. 10 della L.R. 3/2016, come sostituito dall'art. 6 della L.R. 17 dell'11/08/2016, successivamente modificato dall'art. 39 della L.R. n. 16/2017:</text:span></text:p>
        </text:list-item>
      </text:list>
      <text:p text:style-name="P11"><text:span text:style-name="T8">°</text:span><text:span text:style-name="T9"><text:s/>fascia 2</text:span><text:span text:style-name="T10"><text:s/>(</text:span><text:span text:style-name="T11">riguardante i comuni con popolazione superiore a 5.000 abitanti e fino a 15.000 abitanti</text:span></text:p>
      <text:list text:style-name="L12">
        <text:list-item>
          <text:p text:style-name="P12"><text:span text:style-name="T12">di accettare integralmente le condizioni contenute nel relativo avviso pubblico;</text:span></text:p>
        </text:list-item>
        <text:list-item>
          <text:p text:style-name="P12"><text:span text:style-name="T13">di accettare la condizione automatica di decadenza dalla nomina qualora in sede di verifica una o più dichiarazioni rese in sede di domanda di partecipazione dovessero risultare non veritiere;</text:span></text:p>
        </text:list-item>
      </text:list>
      <text:p text:style-name="P13"><text:span text:style-name="T13">4) di essere iscritto,</text:span><text:span text:style-name="T14"><text:s/></text:span><text:span text:style-name="T15">da almeno ____ anni n</text:span><text:span text:style-name="T16">e</text:span><text:span text:style-name="T17">l registro/ordine dei ____________ della provincia di _____________ al n. _________ con decorrenza dal ___________;</text:span></text:p>
      <text:p text:style-name="P13"><text:span text:style-name="T17">5) di avere svolto almeno ____ incarichi di revisore dei conti presso enti locali, ciascuno per la durata di anni ______ come meglio specificato nell'elenco degli enti locali presso i quali è stata svolta la funzione di revisore dei conti, allegata alla presente istanza; </text:span></text:p>
      <text:p text:style-name="P13"><text:span text:style-name="T18">6) di avere conseguito, nell'anno precedente, almeno 10 crediti formativi per aver partecipato a corsi e/o seminari formativi in materia di contabilità pubblica e gestione economica e finanziaria degli enti territoriali;</text:span></text:p>
      <text:p text:style-name="P14"><text:span text:style-name="T18">7) di non superare, in caso di nomina, il limite di incarichi di cui al comma 7, dell'art. 10<text:s text:c="10"/>della L.R. n. 3/2016, così come sostituito dall'art. 6 della L.R. n. 17/2016, successivamente<text:s text:c="6"/>modificato dall'art. 39 della L.R. n.16/2017 (non più di otto incarichi);</text:span></text:p>
      <text:p text:style-name="P15"><text:span text:style-name="T18">8) di non trovarsi in alcuna delle condizioni di ineleggibilità e/o incompatibilità di cui all'art. 236 del D. Lgs. n. 267/2000;</text:span><text:span text:style-name="T19"><text:s/></text:span></text:p>
      <text:p text:style-name="P15"><text:span text:style-name="T20">9) insussistenza di conflitti di interesse con l'incarico da assumere;</text:span></text:p>
      <text:p text:style-name="P15"><text:span text:style-name="T21">10) di non essere stato/a nè di essere sottoposto/a ad alcuna misura di prevenzione prevista dalle leggi vigenti;</text:span></text:p>
      <text:p text:style-name="P15"><text:span text:style-name="T21">11) autocertificazione antimafia - persone fisiche;</text:span></text:p>
      <text:p text:style-name="P15"><text:span text:style-name="T21">12) dichiarazione insussistenza di cause di inconferibilità e incompatibilità ex D.Lgs. n. 39/2013 e s.m.i.</text:span></text:p>
      <text:p text:style-name="P16"><text:span text:style-name="T21">13) di essere a conoscenza dell'obbligo di comunicazione tempestiva in ordine all'insorgenza di<text:tab/>una delle cause di inconferibilità e incompatibilità di cui al D. Lgs. 39/2013;</text:span></text:p>
      <text:p text:style-name="P16"><text:span text:style-name="T21">14) di impegnarsi, senza riserva alcuna, nel caso di conferimento dell'incarico, a espletarlo<text:tab/>secondo quanto previsto dagli artt. 235, 239 e 240 del D.Lgs. 267/2000;</text:span></text:p>
      <text:p text:style-name="P16"><text:span text:style-name="T21">15) di accettare la carica in caso di nomina che avverrà tramite sorteggio in seduta pubblica;</text:span></text:p>
      <text:p text:style-name="P16"><text:span text:style-name="T21">16) di autorizzare, ai sensi del D.Lgs. n. 196 del 30/06/2003, modificato dal D. Lgs. 10/08/2018, il Comune di _____________________, al trattamento dei dati personali, limitatamente al procedimento di cui in oggetto. </text:span></text:p>
      <text:p text:style-name="P17"><text:span text:style-name="T21">Infine comunica che l'indirizzo al quale inviare tutte le comunicazioni afferenti l'incarico è il seguente:</text:span></text:p>
      <text:p text:style-name="P17"><text:span text:style-name="T21">Città ___________________________ CAP:______________ Via _____________ n.__________</text:span></text:p>
      <text:p text:style-name="P17"><text:span text:style-name="T21">Recapito Tel.: ___________________________ Fax_________________ Cell. _________________ </text:span></text:p>
      <text:p text:style-name="P17"><text:span text:style-name="T21">email: ___________________ PEC: ____________________________ </text:span></text:p>
      <text:p text:style-name="P17"><text:span text:style-name="T22"/></text:p>
      <text:p text:style-name="P17"><text:span text:style-name="T23">Luogo ______________________ lì, _________________________ </text:span></text:p>
      <text:p text:style-name="P17"><text:span text:style-name="T23">Allegati:</text:span></text:p>
      <text:p text:style-name="P17"><text:span text:style-name="T23">a) copia del<text:s text:c="2"/>documento di riconoscimento in corso di validità;</text:span></text:p>
      <text:p text:style-name="P17"><text:span text:style-name="T23">b) curriculum vitae in formato europeo aggiornato, debitamente datato e sottoscritto.</text:span></text:p>
      <text:p text:style-name="P17"><text:span text:style-name="T23">Data __________________</text:span></text:p>
      <text:p text:style-name="P17"><text:span text:style-name="T23"><text:tab/><text:tab/><text:tab/><text:tab/><text:tab/><text:tab/><text:tab/><text:tab/><text:tab/><text:tab/>FIRMA________________</text:span></text:p>
      <text:p text:style-name="P17"><text:span text:style-name="T24"/></text:p>
      <text:p text:style-name="P17"><text:span text:style-name="T25"><text:tab/><text:tab/>INFORMATIVA AI SENSI DELL'ART.13 DEL D. LGS. 196/2003 e s.m.i.</text:span></text:p>
      <text:p text:style-name="P18"><text:span text:style-name="T26">i dati raccolti attraverso la compilazione del presente modulo verranno trattati per le finalità strettamente inerenti la verifica dei requisiti per la nomina a Revisore dei conti del Comune di Belmonte Mezzagno e nel rispetto delle disposizioni normative in materia di protezione dei datipersonali.<text:s text:c="141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 </text:span></text:p>
      <text:p text:style-name="P19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